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5.898cm"/>
    </style:style>
    <style:style style:name="co3" style:family="table-column">
      <style:table-column-properties fo:break-before="auto" style:column-width="4.429cm"/>
    </style:style>
    <style:style style:name="co4" style:family="table-column">
      <style:table-column-properties fo:break-before="auto" style:column-width="4.015cm"/>
    </style:style>
    <style:style style:name="co5" style:family="table-column">
      <style:table-column-properties fo:break-before="auto" style:column-width="3.346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Pedág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f6f8f9" style:cell-protect="protected" style:print-content="true" style:diagonal-bl-tr="none" style:diagonal-tl-br="none" style:text-align-source="value-type" style:repeat-content="false" fo:wrap-option="no-wrap" fo:border-left="0.74pt solid #442f65" style:direction="ltr" fo:border-right="0.74pt solid #f6f8f9" style:rotation-angle="0" style:rotation-align="none" style:shrink-to-fit="false" fo:border-top="0.74pt solid #f6f8f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6f8f9" style:cell-protect="protected" style:print-content="true"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6f8f9" style:cell-protect="protected" style:print-content="true" style:diagonal-bl-tr="none" style:diagonal-tl-br="none" style:text-align-source="fix" style:repeat-content="false" fo:wrap-option="no-wrap" fo:border="0.74pt solid #f6f8f9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f6f8f9" style:cell-protect="protected" style:print-content="true"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6f8f9" style:cell-protect="protected" style:print-content="true" style:diagonal-bl-tr="none" style:diagonal-tl-br="none" style:text-align-source="fix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f6f8f9" style:cell-protect="protected" style:print-content="true" style:diagonal-bl-tr="none" style:diagonal-tl-br="none" style:text-align-source="fix" style:repeat-content="false" fo:wrap-option="no-wrap" fo:border-left="0.74pt solid #f6f8f9" style:direction="ltr" fo:border-right="0.74pt solid #442f65" style:rotation-angle="0" style:rotation-align="none" style:shrink-to-fit="false" fo:border-top="0.74pt solid #f6f8f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unicípio Sede&quot;;&quot;Município&quot;;&quot;Distrito&quot;)" table:allow-empty-cell="true" table:display-list="unsorted" table:base-cell-address="Pedágios.C2"/>
      </table:content-validations>
      <table:table table:name="Pedági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3" table:default-cell-style-name="ce6"/>
        <table:table-column table:style-name="co6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9" table:default-cell-style-name="Default"/>
        <table:table-column table:style-name="co9" table:number-columns-repeated="16365"/>
        <table:table-row table:style-name="ro1">
          <table:table-cell table:style-name="ce1" office:value-type="string" calcext:value-type="string">
            <text:p>Sigla da Comarca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arca Pertencente</text:p>
          </table:table-cell>
          <table:table-cell table:style-name="ce1" office:value-type="string" calcext:value-type="string">
            <text:p>Nome da Zona</text:p>
          </table:table-cell>
          <table:table-cell table:style-name="ce1" office:value-type="string" calcext:value-type="string">
            <text:p>Distância até o Município Sede da Comarca</text:p>
          </table:table-cell>
          <table:table-cell table:style-name="ce1" office:value-type="string" calcext:value-type="string">
            <text:p>Nome pedágio </text:p>
          </table:table-cell>
          <table:table-cell table:style-name="ce1" office:value-type="string" calcext:value-type="string">
            <text:p>Cálculo</text:p>
          </table:table-cell>
          <table:table-cell table:style-name="ce1" office:value-type="string" calcext:value-type="string">
            <text:p>Valor</text:p>
          </table:table-cell>
          <table:table-cell table:style-name="ce31" table:number-columns-repeated="16375"/>
        </table:table-row>
        <table:table-row table:style-name="ro2">
          <table:table-cell table:style-name="ce2" office:value-type="string" calcext:value-type="string">
            <text:p>AET </text:p>
          </table:table-cell>
          <table:table-cell table:style-name="ce7" office:value-type="string" calcext:value-type="string">
            <text:p>Abaeté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/>
          <table:table-cell table:style-name="ce2" office:value-type="string" calcext:value-type="string">
            <text:p>Abaeté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2])*([.$C$2:.$C$1615]&lt;&gt;&quot;Município Sede&quot;);#REF!);1) + SMALL(IF(([.$A$2:.$A$1615]=[.A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ET </text:p>
          </table:table-cell>
          <table:table-cell table:style-name="ce7" office:value-type="string" calcext:value-type="string">
            <text:p>Cedro do Abaet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aeté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3])*([.$C$2:.$C$1615]&lt;&gt;&quot;Município Sede&quot;);#REF!);1) + SMALL(IF(([.$A$2:.$A$1615]=[.A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ET </text:p>
          </table:table-cell>
          <table:table-cell table:style-name="ce7" office:value-type="string" calcext:value-type="string">
            <text:p>Paineir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aeté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4])*([.$C$2:.$C$1615]&lt;&gt;&quot;Município Sede&quot;);#REF!);1) + SMALL(IF(([.$A$2:.$A$1615]=[.A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ET </text:p>
          </table:table-cell>
          <table:table-cell table:style-name="ce7" office:value-type="string" calcext:value-type="string">
            <text:p>Poções de Painei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baeté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5])*([.$C$2:.$C$1615]&lt;&gt;&quot;Município Sede&quot;);#REF!);1) + SMALL(IF(([.$A$2:.$A$1615]=[.A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Abre Camp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bre Campo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6])*([.$C$2:.$C$1615]&lt;&gt;&quot;Município Sede&quot;);#REF!);1) + SMALL(IF(([.$A$2:.$A$1615]=[.A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Grana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7])*([.$C$2:.$C$1615]&lt;&gt;&quot;Município Sede&quot;);#REF!);1) + SMALL(IF(([.$A$2:.$A$1615]=[.A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Caput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8])*([.$C$2:.$C$1615]&lt;&gt;&quot;Município Sede&quot;);#REF!);1) + SMALL(IF(([.$A$2:.$A$1615]=[.A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Matipó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9])*([.$C$2:.$C$1615]&lt;&gt;&quot;Município Sede&quot;);#REF!);1) + SMALL(IF(([.$A$2:.$A$1615]=[.A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Padre Fia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0])*([.$C$2:.$C$1615]&lt;&gt;&quot;Município Sede&quot;);#REF!);1) + SMALL(IF(([.$A$2:.$A$1615]=[.A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Pedra Boni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1])*([.$C$2:.$C$1615]&lt;&gt;&quot;Município Sede&quot;);#REF!);1) + SMALL(IF(([.$A$2:.$A$1615]=[.A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Santa Margarid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12])*([.$C$2:.$C$1615]&lt;&gt;&quot;Município Sede&quot;);#REF!);1) + SMALL(IF(([.$A$2:.$A$1615]=[.A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Ribeirão de São Doming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13])*([.$C$2:.$C$1615]&lt;&gt;&quot;Município Sede&quot;);#REF!);1) + SMALL(IF(([.$A$2:.$A$1615]=[.A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BN </text:p>
          </table:table-cell>
          <table:table-cell table:style-name="ce7" office:value-type="string" calcext:value-type="string">
            <text:p>Serici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bre Camp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4])*([.$C$2:.$C$1615]&lt;&gt;&quot;Município Sede&quot;);#REF!);1) + SMALL(IF(([.$A$2:.$A$1615]=[.A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Açuce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çucen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5])*([.$C$2:.$C$1615]&lt;&gt;&quot;Município Sede&quot;);#REF!);1) + SMALL(IF(([.$A$2:.$A$1615]=[.A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Aramir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6])*([.$C$2:.$C$1615]&lt;&gt;&quot;Município Sede&quot;);#REF!);1) + SMALL(IF(([.$A$2:.$A$1615]=[.A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Felic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7])*([.$C$2:.$C$1615]&lt;&gt;&quot;Município Sede&quot;);#REF!);1) + SMALL(IF(([.$A$2:.$A$1615]=[.A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Ga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8])*([.$C$2:.$C$1615]&lt;&gt;&quot;Município Sede&quot;);#REF!);1) + SMALL(IF(([.$A$2:.$A$1615]=[.A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Naque-Nanuqu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9])*([.$C$2:.$C$1615]&lt;&gt;&quot;Município Sede&quot;);#REF!);1) + SMALL(IF(([.$A$2:.$A$1615]=[.A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Belo Oriente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0])*([.$C$2:.$C$1615]&lt;&gt;&quot;Município Sede&quot;);#REF!);1) + SMALL(IF(([.$A$2:.$A$1615]=[.A2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4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Bom Jesus do Ba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21])*([.$C$2:.$C$1615]&lt;&gt;&quot;Município Sede&quot;);#REF!);1) + SMALL(IF(([.$A$2:.$A$1615]=[.A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Perpétuo Socor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22])*([.$C$2:.$C$1615]&lt;&gt;&quot;Município Sede&quot;);#REF!);1) + SMALL(IF(([.$A$2:.$A$1615]=[.A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São Sebastião de Braú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23])*([.$C$2:.$C$1615]&lt;&gt;&quot;Município Sede&quot;);#REF!);1) + SMALL(IF(([.$A$2:.$A$1615]=[.A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N</text:p>
          </table:table-cell>
          <table:table-cell table:style-name="ce7" office:value-type="string" calcext:value-type="string">
            <text:p>Naque <text:s/>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çucen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24])*([.$C$2:.$C$1615]&lt;&gt;&quot;Município Sede&quot;);#REF!);1) + SMALL(IF(([.$A$2:.$A$1615]=[.A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Águas Formos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Águas Formosas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25])*([.$C$2:.$C$1615]&lt;&gt;&quot;Município Sede&quot;);#REF!);1) + SMALL(IF(([.$A$2:.$A$1615]=[.A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Água Que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26])*([.$C$2:.$C$1615]&lt;&gt;&quot;Município Sede&quot;);#REF!);1) + SMALL(IF(([.$A$2:.$A$1615]=[.A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Bert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27])*([.$C$2:.$C$1615]&lt;&gt;&quot;Município Sede&quot;);#REF!);1) + SMALL(IF(([.$A$2:.$A$1615]=[.A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Umburan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28])*([.$C$2:.$C$1615]&lt;&gt;&quot;Município Sede&quot;);#REF!);1) + SMALL(IF(([.$A$2:.$A$1615]=[.A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Crisólit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29])*([.$C$2:.$C$1615]&lt;&gt;&quot;Município Sede&quot;);#REF!);1) + SMALL(IF(([.$A$2:.$A$1615]=[.A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Nova Santa Luz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30])*([.$C$2:.$C$1615]&lt;&gt;&quot;Município Sede&quot;);#REF!);1) + SMALL(IF(([.$A$2:.$A$1615]=[.A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Fronteira dos Val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31])*([.$C$2:.$C$1615]&lt;&gt;&quot;Município Sede&quot;);#REF!);1) + SMALL(IF(([.$A$2:.$A$1615]=[.A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Machaca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32])*([.$C$2:.$C$1615]&lt;&gt;&quot;Município Sede&quot;);#REF!);1) + SMALL(IF(([.$A$2:.$A$1615]=[.A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Santa Helen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33])*([.$C$2:.$C$1615]&lt;&gt;&quot;Município Sede&quot;);#REF!);1) + SMALL(IF(([.$A$2:.$A$1615]=[.A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Bom Jesus da Vitó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138" calcext:value-type="float">
            <text:p>138</text:p>
          </table:table-cell>
          <table:table-cell table:style-name="ce23"/>
          <table:table-cell table:style-name="ce3" table:number-matrix-columns-spanned="1" table:number-matrix-rows-spanned="1" table:formula="of:=(LARGE(IF(([.$A$2:.$A$1615]=[.A34])*([.$C$2:.$C$1615]&lt;&gt;&quot;Município Sede&quot;);#REF!);1) + SMALL(IF(([.$A$2:.$A$1615]=[.A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GF</text:p>
          </table:table-cell>
          <table:table-cell table:style-name="ce7" office:value-type="string" calcext:value-type="string">
            <text:p>Umburati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Águas Formosas </text:p>
          </table:table-cell>
          <table:table-cell table:style-name="ce18" office:value-type="float" office:value="112" calcext:value-type="float">
            <text:p>112</text:p>
          </table:table-cell>
          <table:table-cell table:style-name="ce23"/>
          <table:table-cell table:style-name="ce3" table:number-matrix-columns-spanned="1" table:number-matrix-rows-spanned="1" table:formula="of:=(LARGE(IF(([.$A$2:.$A$1615]=[.A35])*([.$C$2:.$C$1615]&lt;&gt;&quot;Município Sede&quot;);#REF!);1) + SMALL(IF(([.$A$2:.$A$1615]=[.A35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Aimoré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imorés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36])*([.$C$2:.$C$1615]&lt;&gt;&quot;Município Sede&quot;);#REF!);1) + SMALL(IF(([.$A$2:.$A$1615]=[.A36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Alto do Capim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37])*([.$C$2:.$C$1615]&lt;&gt;&quot;Município Sede&quot;);#REF!);1) + SMALL(IF(([.$A$2:.$A$1615]=[.A37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Conceição do Cap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38])*([.$C$2:.$C$1615]&lt;&gt;&quot;Município Sede&quot;);#REF!);1) + SMALL(IF(([.$A$2:.$A$1615]=[.A38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Expedicionário Alíc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39])*([.$C$2:.$C$1615]&lt;&gt;&quot;Município Sede&quot;);#REF!);1) + SMALL(IF(([.$A$2:.$A$1615]=[.A39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Mundo Nov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40])*([.$C$2:.$C$1615]&lt;&gt;&quot;Município Sede&quot;);#REF!);1) + SMALL(IF(([.$A$2:.$A$1615]=[.A40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Penha do Cap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41])*([.$C$2:.$C$1615]&lt;&gt;&quot;Município Sede&quot;);#REF!);1) + SMALL(IF(([.$A$2:.$A$1615]=[.A41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Santo Antônio do Rio Doc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42])*([.$C$2:.$C$1615]&lt;&gt;&quot;Município Sede&quot;);#REF!);1) + SMALL(IF(([.$A$2:.$A$1615]=[.A42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São Sebastião da Val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43])*([.$C$2:.$C$1615]&lt;&gt;&quot;Município Sede&quot;);#REF!);1) + SMALL(IF(([.$A$2:.$A$1615]=[.A43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OR</text:p>
          </table:table-cell>
          <table:table-cell table:style-name="ce7" office:value-type="string" calcext:value-type="string">
            <text:p>Tabaú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morés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44])*([.$C$2:.$C$1615]&lt;&gt;&quot;Município Sede&quot;);#REF!);1) + SMALL(IF(([.$A$2:.$A$1615]=[.A44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O</text:p>
          </table:table-cell>
          <table:table-cell table:style-name="ce7" office:value-type="string" calcext:value-type="string">
            <text:p>Alteros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eado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45])*([.$C$2:.$C$1615]&lt;&gt;&quot;Município Sede&quot;);#REF!);1) + SMALL(IF(([.$A$2:.$A$1615]=[.A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3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O</text:p>
          </table:table-cell>
          <table:table-cell table:style-name="ce7" office:value-type="string" calcext:value-type="string">
            <text:p>Divino Espírito Sa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eado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46])*([.$C$2:.$C$1615]&lt;&gt;&quot;Município Sede&quot;);#REF!);1) + SMALL(IF(([.$A$2:.$A$1615]=[.A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O</text:p>
          </table:table-cell>
          <table:table-cell table:style-name="ce7" office:value-type="string" calcext:value-type="string">
            <text:p>Aread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eado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47])*([.$C$2:.$C$1615]&lt;&gt;&quot;Município Sede&quot;);#REF!);1) + SMALL(IF(([.$A$2:.$A$1615]=[.A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FN</text:p>
          </table:table-cell>
          <table:table-cell table:style-name="ce7" office:value-type="string" calcext:value-type="string">
            <text:p>Alfe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fenas</text:p>
          </table:table-cell>
          <table:table-cell table:style-name="ce18" office:value-type="float" office:value="98" calcext:value-type="float">
            <text:p>9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8])*([.$C$2:.$C$1615]&lt;&gt;&quot;Município Sede&quot;);#REF!);1) + SMALL(IF(([.$A$2:.$A$1615]=[.A4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FN</text:p>
          </table:table-cell>
          <table:table-cell table:style-name="ce7" office:value-type="string" calcext:value-type="string">
            <text:p>Barranco Al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fenas</text:p>
          </table:table-cell>
          <table:table-cell table:style-name="ce18" office:value-type="float" office:value="148" calcext:value-type="float">
            <text:p>1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9])*([.$C$2:.$C$1615]&lt;&gt;&quot;Município Sede&quot;);#REF!);1) + SMALL(IF(([.$A$2:.$A$1615]=[.A4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FN</text:p>
          </table:table-cell>
          <table:table-cell table:style-name="ce7" office:value-type="string" calcext:value-type="string">
            <text:p>Serra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fenas</text:p>
          </table:table-cell>
          <table:table-cell table:style-name="ce19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50])*([.$C$2:.$C$1615]&lt;&gt;&quot;Município Sede&quot;);#REF!);1) + SMALL(IF(([.$A$2:.$A$1615]=[.A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S</text:p>
          </table:table-cell>
          <table:table-cell table:style-name="ce7" office:value-type="string" calcext:value-type="string">
            <text:p>Alpi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pinópoli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51])*([.$C$2:.$C$1615]&lt;&gt;&quot;Município Sede&quot;);#REF!);1) + SMALL(IF(([.$A$2:.$A$1615]=[.A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S</text:p>
          </table:table-cell>
          <table:table-cell table:style-name="ce7" office:value-type="string" calcext:value-type="string">
            <text:p>São José da Bar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pinópoli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52])*([.$C$2:.$C$1615]&lt;&gt;&quot;Município Sede&quot;);#REF!);1) + SMALL(IF(([.$A$2:.$A$1615]=[.A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Aiuruoc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iuruoca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53])*([.$C$2:.$C$1615]&lt;&gt;&quot;Município Sede&quot;);#REF!);1) + SMALL(IF(([.$A$2:.$A$1615]=[.A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PI</text:p>
          </table:table-cell>
          <table:table-cell table:style-name="ce7" office:value-type="string" calcext:value-type="string">
            <text:p>Além Paraí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ém Paraíb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54])*([.$C$2:.$C$1615]&lt;&gt;&quot;Município Sede&quot;);#REF!);1) + SMALL(IF(([.$A$2:.$A$1615]=[.A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PI</text:p>
          </table:table-cell>
          <table:table-cell table:style-name="ce7" office:value-type="string" calcext:value-type="string">
            <text:p>Angustu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ém Paraíb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55])*([.$C$2:.$C$1615]&lt;&gt;&quot;Município Sede&quot;);#REF!);1) + SMALL(IF(([.$A$2:.$A$1615]=[.A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PI</text:p>
          </table:table-cell>
          <table:table-cell table:style-name="ce7" office:value-type="string" calcext:value-type="string">
            <text:p>Santo Antônio do Aventurei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ém Paraíba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56])*([.$C$2:.$C$1615]&lt;&gt;&quot;Município Sede&quot;);#REF!);1) + SMALL(IF(([.$A$2:.$A$1615]=[.A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PI</text:p>
          </table:table-cell>
          <table:table-cell table:style-name="ce7" office:value-type="string" calcext:value-type="string">
            <text:p>São Doming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ém Paraíb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57])*([.$C$2:.$C$1615]&lt;&gt;&quot;Município Sede&quot;);#REF!);1) + SMALL(IF(([.$A$2:.$A$1615]=[.A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PI</text:p>
          </table:table-cell>
          <table:table-cell table:style-name="ce7" office:value-type="string" calcext:value-type="string">
            <text:p>Volta Gran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ém Paraíb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58])*([.$C$2:.$C$1615]&lt;&gt;&quot;Município Sede&quot;);#REF!);1) + SMALL(IF(([.$A$2:.$A$1615]=[.A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PI</text:p>
          </table:table-cell>
          <table:table-cell table:style-name="ce7" office:value-type="string" calcext:value-type="string">
            <text:p>Trimo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ém Paraíb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59])*([.$C$2:.$C$1615]&lt;&gt;&quot;Município Sede&quot;);#REF!);1) + SMALL(IF(([.$A$2:.$A$1615]=[.A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Bocaina de M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162" calcext:value-type="float">
            <text:p>162</text:p>
          </table:table-cell>
          <table:table-cell table:style-name="ce23"/>
          <table:table-cell table:style-name="ce3" table:number-matrix-columns-spanned="1" table:number-matrix-rows-spanned="1" table:formula="of:=(LARGE(IF(([.$A$2:.$A$1615]=[.A60])*([.$C$2:.$C$1615]&lt;&gt;&quot;Município Sede&quot;);#REF!);1) + SMALL(IF(([.$A$2:.$A$1615]=[.A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Mirant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198" calcext:value-type="float">
            <text:p>198</text:p>
          </table:table-cell>
          <table:table-cell table:style-name="ce23"/>
          <table:table-cell table:style-name="ce3" table:number-matrix-columns-spanned="1" table:number-matrix-rows-spanned="1" table:formula="of:=(LARGE(IF(([.$A$2:.$A$1615]=[.A61])*([.$C$2:.$C$1615]&lt;&gt;&quot;Município Sede&quot;);#REF!);1) + SMALL(IF(([.$A$2:.$A$1615]=[.A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Carvalh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62])*([.$C$2:.$C$1615]&lt;&gt;&quot;Município Sede&quot;);#REF!);1) + SMALL(IF(([.$A$2:.$A$1615]=[.A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Almena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menara</text:p>
          </table:table-cell>
          <table:table-cell table:style-name="ce18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63])*([.$C$2:.$C$1615]&lt;&gt;&quot;Município Sede&quot;);#REF!);1) + SMALL(IF(([.$A$2:.$A$1615]=[.A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Pedra Gran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64])*([.$C$2:.$C$1615]&lt;&gt;&quot;Município Sede&quot;);#REF!);1) + SMALL(IF(([.$A$2:.$A$1615]=[.A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Band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65])*([.$C$2:.$C$1615]&lt;&gt;&quot;Município Sede&quot;);#REF!);1) + SMALL(IF(([.$A$2:.$A$1615]=[.A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Divis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160" calcext:value-type="float">
            <text:p>160</text:p>
          </table:table-cell>
          <table:table-cell table:style-name="ce23"/>
          <table:table-cell table:style-name="ce3" table:number-matrix-columns-spanned="1" table:number-matrix-rows-spanned="1" table:formula="of:=(LARGE(IF(([.$A$2:.$A$1615]=[.A66])*([.$C$2:.$C$1615]&lt;&gt;&quot;Município Sede&quot;);#REF!);1) + SMALL(IF(([.$A$2:.$A$1615]=[.A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Mata Ver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67])*([.$C$2:.$C$1615]&lt;&gt;&quot;Município Sede&quot;);#REF!);1) + SMALL(IF(([.$A$2:.$A$1615]=[.A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Palm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206" calcext:value-type="float">
            <text:p>206</text:p>
          </table:table-cell>
          <table:table-cell table:style-name="ce23"/>
          <table:table-cell table:style-name="ce3" table:number-matrix-columns-spanned="1" table:number-matrix-rows-spanned="1" table:formula="of:=(LARGE(IF(([.$A$2:.$A$1615]=[.A68])*([.$C$2:.$C$1615]&lt;&gt;&quot;Município Sede&quot;);#REF!);1) + SMALL(IF(([.$A$2:.$A$1615]=[.A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Dois de Abri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270" calcext:value-type="float">
            <text:p>270</text:p>
          </table:table-cell>
          <table:table-cell table:style-name="ce23"/>
          <table:table-cell table:style-name="ce3" table:number-matrix-columns-spanned="1" table:number-matrix-rows-spanned="1" table:formula="of:=(LARGE(IF(([.$A$2:.$A$1615]=[.A69])*([.$C$2:.$C$1615]&lt;&gt;&quot;Município Sede&quot;);#REF!);1) + SMALL(IF(([.$A$2:.$A$1615]=[.A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Rio do Pra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144" calcext:value-type="float">
            <text:p>144</text:p>
          </table:table-cell>
          <table:table-cell table:style-name="ce23"/>
          <table:table-cell table:style-name="ce3" table:number-matrix-columns-spanned="1" table:number-matrix-rows-spanned="1" table:formula="of:=(LARGE(IF(([.$A$2:.$A$1615]=[.A70])*([.$C$2:.$C$1615]&lt;&gt;&quot;Município Sede&quot;);#REF!);1) + SMALL(IF(([.$A$2:.$A$1615]=[.A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Rubi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71])*([.$C$2:.$C$1615]&lt;&gt;&quot;Município Sede&quot;);#REF!);1) + SMALL(IF(([.$A$2:.$A$1615]=[.A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MN</text:p>
          </table:table-cell>
          <table:table-cell table:style-name="ce7" office:value-type="string" calcext:value-type="string">
            <text:p>Itapir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menara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72])*([.$C$2:.$C$1615]&lt;&gt;&quot;Município Sede&quot;);#REF!);1) + SMALL(IF(([.$A$2:.$A$1615]=[.A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Frances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73])*([.$C$2:.$C$1615]&lt;&gt;&quot;Município Sede&quot;);#REF!);1) + SMALL(IF(([.$A$2:.$A$1615]=[.A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Liberda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74])*([.$C$2:.$C$1615]&lt;&gt;&quot;Município Sede&quot;);#REF!);1) + SMALL(IF(([.$A$2:.$A$1615]=[.A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C</text:p>
          </table:table-cell>
          <table:table-cell table:style-name="ce7" office:value-type="string" calcext:value-type="string">
            <text:p>Alto Rio Doc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to Rio Doce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75])*([.$C$2:.$C$1615]&lt;&gt;&quot;Município Sede&quot;);#REF!);1) + SMALL(IF(([.$A$2:.$A$1615]=[.A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C</text:p>
          </table:table-cell>
          <table:table-cell table:style-name="ce7" office:value-type="string" calcext:value-type="string">
            <text:p>Abreu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to Rio Doce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76])*([.$C$2:.$C$1615]&lt;&gt;&quot;Município Sede&quot;);#REF!);1) + SMALL(IF(([.$A$2:.$A$1615]=[.A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C</text:p>
          </table:table-cell>
          <table:table-cell table:style-name="ce7" office:value-type="string" calcext:value-type="string">
            <text:p>Missionár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to Rio Doce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77])*([.$C$2:.$C$1615]&lt;&gt;&quot;Município Sede&quot;);#REF!);1) + SMALL(IF(([.$A$2:.$A$1615]=[.A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C</text:p>
          </table:table-cell>
          <table:table-cell table:style-name="ce7" office:value-type="string" calcext:value-type="string">
            <text:p>Vitorin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to Rio Doce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78])*([.$C$2:.$C$1615]&lt;&gt;&quot;Município Sede&quot;);#REF!);1) + SMALL(IF(([.$A$2:.$A$1615]=[.A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C</text:p>
          </table:table-cell>
          <table:table-cell table:style-name="ce7" office:value-type="string" calcext:value-type="string">
            <text:p>Cipotâne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to Rio Doce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79])*([.$C$2:.$C$1615]&lt;&gt;&quot;Município Sede&quot;);#REF!);1) + SMALL(IF(([.$A$2:.$A$1615]=[.A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L</text:p>
          </table:table-cell>
          <table:table-cell table:style-name="ce7" office:value-type="string" calcext:value-type="string">
            <text:p>Alvi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vinópolis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80])*([.$C$2:.$C$1615]&lt;&gt;&quot;Município Sede&quot;);#REF!);1) + SMALL(IF(([.$A$2:.$A$1615]=[.A80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L</text:p>
          </table:table-cell>
          <table:table-cell table:style-name="ce7" office:value-type="string" calcext:value-type="string">
            <text:p>Barretos de Alvinópoli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vinópoli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81])*([.$C$2:.$C$1615]&lt;&gt;&quot;Município Sede&quot;);#REF!);1) + SMALL(IF(([.$A$2:.$A$1615]=[.A81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L</text:p>
          </table:table-cell>
          <table:table-cell table:style-name="ce7" office:value-type="string" calcext:value-type="string">
            <text:p>Fonsec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vinópolis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82])*([.$C$2:.$C$1615]&lt;&gt;&quot;Município Sede&quot;);#REF!);1) + SMALL(IF(([.$A$2:.$A$1615]=[.A82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L</text:p>
          </table:table-cell>
          <table:table-cell table:style-name="ce7" office:value-type="string" calcext:value-type="string">
            <text:p>Major Ezequie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lvinópoli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83])*([.$C$2:.$C$1615]&lt;&gt;&quot;Município Sede&quot;);#REF!);1) + SMALL(IF(([.$A$2:.$A$1615]=[.A83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L</text:p>
          </table:table-cell>
          <table:table-cell table:style-name="ce7" office:value-type="string" calcext:value-type="string">
            <text:p>Dom Silvér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vinópoli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84])*([.$C$2:.$C$1615]&lt;&gt;&quot;Município Sede&quot;);#REF!);1) + SMALL(IF(([.$A$2:.$A$1615]=[.A84])*([.$C$2:.$C$1615]&lt;&gt;&quot;Município Sede&quot;);#REF!);1)) / 2" office:value-type="string" office:string-value="" calcext:value-type="error">
            <text:p>#REF!</text:p>
          </table:table-cell>
          <table:table-cell table:style-name="ce29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LL</text:p>
          </table:table-cell>
          <table:table-cell table:style-name="ce7" office:value-type="string" calcext:value-type="string">
            <text:p>Sem-Peix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lvinópolis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85])*([.$C$2:.$C$1615]&lt;&gt;&quot;Município Sede&quot;);#REF!);1) + SMALL(IF(([.$A$2:.$A$1615]=[.A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NA </text:p>
          </table:table-cell>
          <table:table-cell table:style-name="ce7" office:value-type="string" calcext:value-type="string">
            <text:p>Andrad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ndrada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6])*([.$C$2:.$C$1615]&lt;&gt;&quot;Município Sede&quot;);#REF!);1) + SMALL(IF(([.$A$2:.$A$1615]=[.A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NA </text:p>
          </table:table-cell>
          <table:table-cell table:style-name="ce7" office:value-type="string" calcext:value-type="string">
            <text:p>Campestrin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ndrad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87])*([.$C$2:.$C$1615]&lt;&gt;&quot;Município Sede&quot;);#REF!);1) + SMALL(IF(([.$A$2:.$A$1615]=[.A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NA </text:p>
          </table:table-cell>
          <table:table-cell table:style-name="ce7" office:value-type="string" calcext:value-type="string">
            <text:p>Gramíne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ndradas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88])*([.$C$2:.$C$1615]&lt;&gt;&quot;Município Sede&quot;);#REF!);1) + SMALL(IF(([.$A$2:.$A$1615]=[.A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NA </text:p>
          </table:table-cell>
          <table:table-cell table:style-name="ce7" office:value-type="string" calcext:value-type="string">
            <text:p>Ibitiúr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ndrada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89])*([.$C$2:.$C$1615]&lt;&gt;&quot;Município Sede&quot;);#REF!);1) + SMALL(IF(([.$A$2:.$A$1615]=[.A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L</text:p>
          </table:table-cell>
          <table:table-cell table:style-name="ce7" office:value-type="string" calcext:value-type="string">
            <text:p>Andrelând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ndrelândia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90])*([.$C$2:.$C$1615]&lt;&gt;&quot;Município Sede&quot;);#REF!);1) + SMALL(IF(([.$A$2:.$A$1615]=[.A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L</text:p>
          </table:table-cell>
          <table:table-cell table:style-name="ce7" office:value-type="string" calcext:value-type="string">
            <text:p>Aranti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ndrelândi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91])*([.$C$2:.$C$1615]&lt;&gt;&quot;Município Sede&quot;);#REF!);1) + SMALL(IF(([.$A$2:.$A$1615]=[.A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L</text:p>
          </table:table-cell>
          <table:table-cell table:style-name="ce7" office:value-type="string" calcext:value-type="string">
            <text:p>Bom Jardim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ndrelândi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92])*([.$C$2:.$C$1615]&lt;&gt;&quot;Município Sede&quot;);#REF!);1) + SMALL(IF(([.$A$2:.$A$1615]=[.A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L</text:p>
          </table:table-cell>
          <table:table-cell table:style-name="ce7" office:value-type="string" calcext:value-type="string">
            <text:p>Tabu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ndrelândia</text:p>
          </table:table-cell>
          <table:table-cell table:style-name="ce18" office:value-type="float" office:value="120" calcext:value-type="float">
            <text:p>120</text:p>
          </table:table-cell>
          <table:table-cell table:style-name="ce23"/>
          <table:table-cell table:style-name="ce3" table:number-matrix-columns-spanned="1" table:number-matrix-rows-spanned="1" table:formula="of:=(LARGE(IF(([.$A$2:.$A$1615]=[.A93])*([.$C$2:.$C$1615]&lt;&gt;&quot;Município Sede&quot;);#REF!);1) + SMALL(IF(([.$A$2:.$A$1615]=[.A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L</text:p>
          </table:table-cell>
          <table:table-cell table:style-name="ce7" office:value-type="string" calcext:value-type="string">
            <text:p>Madre de Deus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ndrelândia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94])*([.$C$2:.$C$1615]&lt;&gt;&quot;Município Sede&quot;);#REF!);1) + SMALL(IF(([.$A$2:.$A$1615]=[.A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DL</text:p>
          </table:table-cell>
          <table:table-cell table:style-name="ce7" office:value-type="string" calcext:value-type="string">
            <text:p>São Vicente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ndrelândia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95])*([.$C$2:.$C$1615]&lt;&gt;&quot;Município Sede&quot;);#REF!);1) + SMALL(IF(([.$A$2:.$A$1615]=[.A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Passa-Vin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184" calcext:value-type="float">
            <text:p>184</text:p>
          </table:table-cell>
          <table:table-cell table:style-name="ce23"/>
          <table:table-cell table:style-name="ce3" table:number-matrix-columns-spanned="1" table:number-matrix-rows-spanned="1" table:formula="of:=(LARGE(IF(([.$A$2:.$A$1615]=[.A96])*([.$C$2:.$C$1615]&lt;&gt;&quot;Município Sede&quot;);#REF!);1) + SMALL(IF(([.$A$2:.$A$1615]=[.A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Seri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97])*([.$C$2:.$C$1615]&lt;&gt;&quot;Município Sede&quot;);#REF!);1) + SMALL(IF(([.$A$2:.$A$1615]=[.A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D</text:p>
          </table:table-cell>
          <table:table-cell table:style-name="ce7" office:value-type="string" calcext:value-type="string">
            <text:p>Serran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iuruoca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98])*([.$C$2:.$C$1615]&lt;&gt;&quot;Município Sede&quot;);#REF!);1) + SMALL(IF(([.$A$2:.$A$1615]=[.A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Araçua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açuaí</text:p>
          </table:table-cell>
          <table:table-cell table:style-name="ce18" office:value-type="float" office:value="154" calcext:value-type="float">
            <text:p>154</text:p>
          </table:table-cell>
          <table:table-cell table:style-name="ce23"/>
          <table:table-cell table:style-name="ce3" table:number-matrix-columns-spanned="1" table:number-matrix-rows-spanned="1" table:formula="of:=(LARGE(IF(([.$A$2:.$A$1615]=[.A99])*([.$C$2:.$C$1615]&lt;&gt;&quot;Município Sede&quot;);#REF!);1) + SMALL(IF(([.$A$2:.$A$1615]=[.A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Engenheiro Schnoo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00])*([.$C$2:.$C$1615]&lt;&gt;&quot;Município Sede&quot;);#REF!);1) + SMALL(IF(([.$A$2:.$A$1615]=[.A1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It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101])*([.$C$2:.$C$1615]&lt;&gt;&quot;Município Sede&quot;);#REF!);1) + SMALL(IF(([.$A$2:.$A$1615]=[.A1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Coronel Mur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02])*([.$C$2:.$C$1615]&lt;&gt;&quot;Município Sede&quot;);#REF!);1) + SMALL(IF(([.$A$2:.$A$1615]=[.A1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Barra dos Sal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103])*([.$C$2:.$C$1615]&lt;&gt;&quot;Município Sede&quot;);#REF!);1) + SMALL(IF(([.$A$2:.$A$1615]=[.A1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Freire Cardo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04])*([.$C$2:.$C$1615]&lt;&gt;&quot;Município Sede&quot;);#REF!);1) + SMALL(IF(([.$A$2:.$A$1615]=[.A1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I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105])*([.$C$2:.$C$1615]&lt;&gt;&quot;Município Sede&quot;);#REF!);1) + SMALL(IF(([.$A$2:.$A$1615]=[.A1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Jacaré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150" calcext:value-type="float">
            <text:p>150</text:p>
          </table:table-cell>
          <table:table-cell table:style-name="ce23"/>
          <table:table-cell table:style-name="ce3" table:number-matrix-columns-spanned="1" table:number-matrix-rows-spanned="1" table:formula="of:=(LARGE(IF(([.$A$2:.$A$1615]=[.A106])*([.$C$2:.$C$1615]&lt;&gt;&quot;Município Sede&quot;);#REF!);1) + SMALL(IF(([.$A$2:.$A$1615]=[.A1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Padre Paraí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272" calcext:value-type="float">
            <text:p>272</text:p>
          </table:table-cell>
          <table:table-cell table:style-name="ce23"/>
          <table:table-cell table:style-name="ce3" table:number-matrix-columns-spanned="1" table:number-matrix-rows-spanned="1" table:formula="of:=(LARGE(IF(([.$A$2:.$A$1615]=[.A107])*([.$C$2:.$C$1615]&lt;&gt;&quot;Município Sede&quot;);#REF!);1) + SMALL(IF(([.$A$2:.$A$1615]=[.A1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Ponto dos Volan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190" calcext:value-type="float">
            <text:p>190</text:p>
          </table:table-cell>
          <table:table-cell table:style-name="ce23"/>
          <table:table-cell table:style-name="ce3" table:number-matrix-columns-spanned="1" table:number-matrix-rows-spanned="1" table:formula="of:=(LARGE(IF(([.$A$2:.$A$1615]=[.A108])*([.$C$2:.$C$1615]&lt;&gt;&quot;Município Sede&quot;);#REF!);1) + SMALL(IF(([.$A$2:.$A$1615]=[.A1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Araguar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aguari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9])*([.$C$2:.$C$1615]&lt;&gt;&quot;Município Sede&quot;);#REF!);1) + SMALL(IF(([.$A$2:.$A$1615]=[.A10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8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Amanhec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guari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10])*([.$C$2:.$C$1615]&lt;&gt;&quot;Município Sede&quot;);#REF!);1) + SMALL(IF(([.$A$2:.$A$1615]=[.A1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Florest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guari</text:p>
          </table:table-cell>
          <table:table-cell table:style-name="ce18" office:value-type="float" office:value="76" calcext:value-type="float">
            <text:p>7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1])*([.$C$2:.$C$1615]&lt;&gt;&quot;Município Sede&quot;);#REF!);1) + SMALL(IF(([.$A$2:.$A$1615]=[.A11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14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Piracaí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guari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12])*([.$C$2:.$C$1615]&lt;&gt;&quot;Município Sede&quot;);#REF!);1) + SMALL(IF(([.$A$2:.$A$1615]=[.A1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RI</text:p>
          </table:table-cell>
          <table:table-cell table:style-name="ce7" office:value-type="string" calcext:value-type="string">
            <text:p>Indian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guari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113])*([.$C$2:.$C$1615]&lt;&gt;&quot;Município Sede&quot;);#REF!);1) + SMALL(IF(([.$A$2:.$A$1615]=[.A1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Santana do Araçu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214" calcext:value-type="float">
            <text:p>214</text:p>
          </table:table-cell>
          <table:table-cell table:style-name="ce23"/>
          <table:table-cell table:style-name="ce3" table:number-matrix-columns-spanned="1" table:number-matrix-rows-spanned="1" table:formula="of:=(LARGE(IF(([.$A$2:.$A$1615]=[.A114])*([.$C$2:.$C$1615]&lt;&gt;&quot;Município Sede&quot;);#REF!);1) + SMALL(IF(([.$A$2:.$A$1615]=[.A1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Virgem da Lap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15])*([.$C$2:.$C$1615]&lt;&gt;&quot;Município Sede&quot;);#REF!);1) + SMALL(IF(([.$A$2:.$A$1615]=[.A1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S</text:p>
          </table:table-cell>
          <table:table-cell table:style-name="ce7" office:value-type="string" calcext:value-type="string">
            <text:p>Arc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cos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16])*([.$C$2:.$C$1615]&lt;&gt;&quot;Município Sede&quot;);#REF!);1) + SMALL(IF(([.$A$2:.$A$1615]=[.A1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S</text:p>
          </table:table-cell>
          <table:table-cell table:style-name="ce7" office:value-type="string" calcext:value-type="string">
            <text:p>Pain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co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17])*([.$C$2:.$C$1615]&lt;&gt;&quot;Município Sede&quot;);#REF!);1) + SMALL(IF(([.$A$2:.$A$1615]=[.A1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CS</text:p>
          </table:table-cell>
          <table:table-cell table:style-name="ce7" office:value-type="string" calcext:value-type="string">
            <text:p>Vila Cost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co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18])*([.$C$2:.$C$1615]&lt;&gt;&quot;Município Sede&quot;);#REF!);1) + SMALL(IF(([.$A$2:.$A$1615]=[.A1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UI</text:p>
          </table:table-cell>
          <table:table-cell table:style-name="ce7" office:value-type="string" calcext:value-type="string">
            <text:p>São João do Vaca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18" office:value-type="float" office:value="154" calcext:value-type="float">
            <text:p>154</text:p>
          </table:table-cell>
          <table:table-cell table:style-name="ce23"/>
          <table:table-cell table:style-name="ce3" table:number-matrix-columns-spanned="1" table:number-matrix-rows-spanned="1" table:formula="of:=(LARGE(IF(([.$A$2:.$A$1615]=[.A119])*([.$C$2:.$C$1615]&lt;&gt;&quot;Município Sede&quot;);#REF!);1) + SMALL(IF(([.$A$2:.$A$1615]=[.A1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XA</text:p>
          </table:table-cell>
          <table:table-cell table:style-name="ce7" office:value-type="string" calcext:value-type="string">
            <text:p>Arax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axá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120])*([.$C$2:.$C$1615]&lt;&gt;&quot;Município Sede&quot;);#REF!);1) + SMALL(IF(([.$A$2:.$A$1615]=[.A1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XA</text:p>
          </table:table-cell>
          <table:table-cell table:style-name="ce7" office:value-type="string" calcext:value-type="string">
            <text:p>Tap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axá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121])*([.$C$2:.$C$1615]&lt;&gt;&quot;Município Sede&quot;);#REF!);1) + SMALL(IF(([.$A$2:.$A$1615]=[.A1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Arin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inos</text:p>
          </table:table-cell>
          <table:table-cell table:style-name="ce18" office:value-type="float" office:value="146" calcext:value-type="float">
            <text:p>146</text:p>
          </table:table-cell>
          <table:table-cell table:style-name="ce23"/>
          <table:table-cell table:style-name="ce3" table:number-matrix-columns-spanned="1" table:number-matrix-rows-spanned="1" table:formula="of:=(LARGE(IF(([.$A$2:.$A$1615]=[.A122])*([.$C$2:.$C$1615]&lt;&gt;&quot;Município Sede&quot;);#REF!);1) + SMALL(IF(([.$A$2:.$A$1615]=[.A1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Pic-Sagara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123])*([.$C$2:.$C$1615]&lt;&gt;&quot;Município Sede&quot;);#REF!);1) + SMALL(IF(([.$A$2:.$A$1615]=[.A1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Vila Bom Jesu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12" calcext:value-type="float">
            <text:p>112</text:p>
          </table:table-cell>
          <table:table-cell table:style-name="ce23"/>
          <table:table-cell table:style-name="ce3" table:number-matrix-columns-spanned="1" table:number-matrix-rows-spanned="1" table:formula="of:=(LARGE(IF(([.$A$2:.$A$1615]=[.A124])*([.$C$2:.$C$1615]&lt;&gt;&quot;Município Sede&quot;);#REF!);1) + SMALL(IF(([.$A$2:.$A$1615]=[.A1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Chapada Gaúc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94" calcext:value-type="float">
            <text:p>194</text:p>
          </table:table-cell>
          <table:table-cell table:style-name="ce23"/>
          <table:table-cell table:style-name="ce3" table:number-matrix-columns-spanned="1" table:number-matrix-rows-spanned="1" table:formula="of:=(LARGE(IF(([.$A$2:.$A$1615]=[.A125])*([.$C$2:.$C$1615]&lt;&gt;&quot;Município Sede&quot;);#REF!);1) + SMALL(IF(([.$A$2:.$A$1615]=[.A1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Serra das Ara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74" calcext:value-type="float">
            <text:p>174</text:p>
          </table:table-cell>
          <table:table-cell table:style-name="ce23"/>
          <table:table-cell table:style-name="ce3" table:number-matrix-columns-spanned="1" table:number-matrix-rows-spanned="1" table:formula="of:=(LARGE(IF(([.$A$2:.$A$1615]=[.A126])*([.$C$2:.$C$1615]&lt;&gt;&quot;Município Sede&quot;);#REF!);1) + SMALL(IF(([.$A$2:.$A$1615]=[.A1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Vila Bom Jesus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127])*([.$C$2:.$C$1615]&lt;&gt;&quot;Município Sede&quot;);#REF!);1) + SMALL(IF(([.$A$2:.$A$1615]=[.A1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Uruan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28])*([.$C$2:.$C$1615]&lt;&gt;&quot;Município Sede&quot;);#REF!);1) + SMALL(IF(([.$A$2:.$A$1615]=[.A1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Urucu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129])*([.$C$2:.$C$1615]&lt;&gt;&quot;Município Sede&quot;);#REF!);1) + SMALL(IF(([.$A$2:.$A$1615]=[.A1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AYN</text:p>
          </table:table-cell>
          <table:table-cell table:style-name="ce7" office:value-type="string" calcext:value-type="string">
            <text:p>Santa Cruz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Arinos</text:p>
          </table:table-cell>
          <table:table-cell table:style-name="ce18" office:value-type="float" office:value="148" calcext:value-type="float">
            <text:p>148</text:p>
          </table:table-cell>
          <table:table-cell table:style-name="ce23"/>
          <table:table-cell table:style-name="ce3" table:number-matrix-columns-spanned="1" table:number-matrix-rows-spanned="1" table:formula="of:=(LARGE(IF(([.$A$2:.$A$1615]=[.A130])*([.$C$2:.$C$1615]&lt;&gt;&quot;Município Sede&quot;);#REF!);1) + SMALL(IF(([.$A$2:.$A$1615]=[.A1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AD</text:p>
          </table:table-cell>
          <table:table-cell table:style-name="ce7" office:value-type="string" calcext:value-type="string">
            <text:p>Baepend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ependi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31])*([.$C$2:.$C$1615]&lt;&gt;&quot;Município Sede&quot;);#REF!);1) + SMALL(IF(([.$A$2:.$A$1615]=[.A131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BI</text:p>
          </table:table-cell>
          <table:table-cell table:style-name="ce7" office:value-type="string" calcext:value-type="string">
            <text:p>Bambu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mbuí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32])*([.$C$2:.$C$1615]&lt;&gt;&quot;Município Sede&quot;);#REF!);1) + SMALL(IF(([.$A$2:.$A$1615]=[.A1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BI</text:p>
          </table:table-cell>
          <table:table-cell table:style-name="ce7" office:value-type="string" calcext:value-type="string">
            <text:p>Medeir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mbuí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33])*([.$C$2:.$C$1615]&lt;&gt;&quot;Município Sede&quot;);#REF!);1) + SMALL(IF(([.$A$2:.$A$1615]=[.A1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BI</text:p>
          </table:table-cell>
          <table:table-cell table:style-name="ce7" office:value-type="string" calcext:value-type="string">
            <text:p>Tapir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mbuí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4])*([.$C$2:.$C$1615]&lt;&gt;&quot;Município Sede&quot;);#REF!);1) + SMALL(IF(([.$A$2:.$A$1615]=[.A1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BI</text:p>
          </table:table-cell>
          <table:table-cell table:style-name="ce7" office:value-type="string" calcext:value-type="string">
            <text:p>Alto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mbuí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135])*([.$C$2:.$C$1615]&lt;&gt;&quot;Município Sede&quot;);#REF!);1) + SMALL(IF(([.$A$2:.$A$1615]=[.A1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S</text:p>
          </table:table-cell>
          <table:table-cell table:style-name="ce7" office:value-type="string" calcext:value-type="string">
            <text:p>Barão de Coca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rão de Cocai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6])*([.$C$2:.$C$1615]&lt;&gt;&quot;Município Sede&quot;);#REF!);1) + SMALL(IF(([.$A$2:.$A$1615]=[.A1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S</text:p>
          </table:table-cell>
          <table:table-cell table:style-name="ce7" office:value-type="string" calcext:value-type="string">
            <text:p>Cocai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ão de Cocais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37])*([.$C$2:.$C$1615]&lt;&gt;&quot;Município Sede&quot;);#REF!);1) + SMALL(IF(([.$A$2:.$A$1615]=[.A1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S</text:p>
          </table:table-cell>
          <table:table-cell table:style-name="ce7" office:value-type="string" calcext:value-type="string">
            <text:p>Bom Jesus do Ampa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ão de Cocai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38])*([.$C$2:.$C$1615]&lt;&gt;&quot;Município Sede&quot;);#REF!);1) + SMALL(IF(([.$A$2:.$A$1615]=[.A1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Alfredo Vasconcel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39])*([.$C$2:.$C$1615]&lt;&gt;&quot;Município Sede&quot;);#REF!);1) + SMALL(IF(([.$A$2:.$A$1615]=[.A1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ão José de Pouso 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40])*([.$C$2:.$C$1615]&lt;&gt;&quot;Município Sede&quot;);#REF!);1) + SMALL(IF(([.$A$2:.$A$1615]=[.A1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Antônio Carl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1])*([.$C$2:.$C$1615]&lt;&gt;&quot;Município Sede&quot;);#REF!);1) + SMALL(IF(([.$A$2:.$A$1615]=[.A1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Campoli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42])*([.$C$2:.$C$1615]&lt;&gt;&quot;Município Sede&quot;);#REF!);1) + SMALL(IF(([.$A$2:.$A$1615]=[.A1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Doutor Sá Fort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43])*([.$C$2:.$C$1615]&lt;&gt;&quot;Município Sede&quot;);#REF!);1) + SMALL(IF(([.$A$2:.$A$1615]=[.A1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ão Sebastião de Campoli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44])*([.$C$2:.$C$1615]&lt;&gt;&quot;Município Sede&quot;);#REF!);1) + SMALL(IF(([.$A$2:.$A$1615]=[.A1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Barbace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rbacena</text:p>
          </table:table-cell>
          <table:table-cell table:style-name="ce18" office:value-type="float" office:value="92" calcext:value-type="float">
            <text:p>9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5])*([.$C$2:.$C$1615]&lt;&gt;&quot;Município Sede&quot;);#REF!);1) + SMALL(IF(([.$A$2:.$A$1615]=[.A14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Colônia Rodrigo Sil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146])*([.$C$2:.$C$1615]&lt;&gt;&quot;Município Sede&quot;);#REF!);1) + SMALL(IF(([.$A$2:.$A$1615]=[.A1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Correia de Almei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7])*([.$C$2:.$C$1615]&lt;&gt;&quot;Município Sede&quot;);#REF!);1) + SMALL(IF(([.$A$2:.$A$1615]=[.A14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Costas da Mantiqu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48])*([.$C$2:.$C$1615]&lt;&gt;&quot;Município Sede&quot;);#REF!);1) + SMALL(IF(([.$A$2:.$A$1615]=[.A1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Fa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49])*([.$C$2:.$C$1615]&lt;&gt;&quot;Município Sede&quot;);#REF!);1) + SMALL(IF(([.$A$2:.$A$1615]=[.A1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Galeg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50])*([.$C$2:.$C$1615]&lt;&gt;&quot;Município Sede&quot;);#REF!);1) + SMALL(IF(([.$A$2:.$A$1615]=[.A1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Mantiqueira do Palmit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1])*([.$C$2:.$C$1615]&lt;&gt;&quot;Município Sede&quot;);#REF!);1) + SMALL(IF(([.$A$2:.$A$1615]=[.A15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adre Bri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52])*([.$C$2:.$C$1615]&lt;&gt;&quot;Município Sede&quot;);#REF!);1) + SMALL(IF(([.$A$2:.$A$1615]=[.A1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inheiro Gros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53])*([.$C$2:.$C$1615]&lt;&gt;&quot;Município Sede&quot;);#REF!);1) + SMALL(IF(([.$A$2:.$A$1615]=[.A1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onte do Cosm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154])*([.$C$2:.$C$1615]&lt;&gt;&quot;Município Sede&quot;);#REF!);1) + SMALL(IF(([.$A$2:.$A$1615]=[.A1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onto Chique do Martel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55])*([.$C$2:.$C$1615]&lt;&gt;&quot;Município Sede&quot;);#REF!);1) + SMALL(IF(([.$A$2:.$A$1615]=[.A1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ão Sebastião dos Torr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6])*([.$C$2:.$C$1615]&lt;&gt;&quot;Município Sede&quot;);#REF!);1) + SMALL(IF(([.$A$2:.$A$1615]=[.A15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enhora das Dor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57])*([.$C$2:.$C$1615]&lt;&gt;&quot;Município Sede&quot;);#REF!);1) + SMALL(IF(([.$A$2:.$A$1615]=[.A1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Bias For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158])*([.$C$2:.$C$1615]&lt;&gt;&quot;Município Sede&quot;);#REF!);1) + SMALL(IF(([.$A$2:.$A$1615]=[.A1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Desterro do Mel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59])*([.$C$2:.$C$1615]&lt;&gt;&quot;Município Sede&quot;);#REF!);1) + SMALL(IF(([.$A$2:.$A$1615]=[.A1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Ibertio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160])*([.$C$2:.$C$1615]&lt;&gt;&quot;Município Sede&quot;);#REF!);1) + SMALL(IF(([.$A$2:.$A$1615]=[.A1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iedade do Rio Gran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48" calcext:value-type="float">
            <text:p>148</text:p>
          </table:table-cell>
          <table:table-cell table:style-name="ce23"/>
          <table:table-cell table:style-name="ce3" table:number-matrix-columns-spanned="1" table:number-matrix-rows-spanned="1" table:formula="of:=(LARGE(IF(([.$A$2:.$A$1615]=[.A161])*([.$C$2:.$C$1615]&lt;&gt;&quot;Município Sede&quot;);#REF!);1) + SMALL(IF(([.$A$2:.$A$1615]=[.A1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araíso da Pieda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56" calcext:value-type="float">
            <text:p>156</text:p>
          </table:table-cell>
          <table:table-cell table:style-name="ce23"/>
          <table:table-cell table:style-name="ce3" table:number-matrix-columns-spanned="1" table:number-matrix-rows-spanned="1" table:formula="of:=(LARGE(IF(([.$A$2:.$A$1615]=[.A162])*([.$C$2:.$C$1615]&lt;&gt;&quot;Município Sede&quot;);#REF!);1) + SMALL(IF(([.$A$2:.$A$1615]=[.A1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anto Antônio do Por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163])*([.$C$2:.$C$1615]&lt;&gt;&quot;Município Sede&quot;);#REF!);1) + SMALL(IF(([.$A$2:.$A$1615]=[.A1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Ressaqu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64])*([.$C$2:.$C$1615]&lt;&gt;&quot;Município Sede&quot;);#REF!);1) + SMALL(IF(([.$A$2:.$A$1615]=[.A1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Canjam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65])*([.$C$2:.$C$1615]&lt;&gt;&quot;Município Sede&quot;);#REF!);1) + SMALL(IF(([.$A$2:.$A$1615]=[.A1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Vargem do Amargo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66])*([.$C$2:.$C$1615]&lt;&gt;&quot;Município Sede&quot;);#REF!);1) + SMALL(IF(([.$A$2:.$A$1615]=[.A1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anta Bárbara do Tugúr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67])*([.$C$2:.$C$1615]&lt;&gt;&quot;Município Sede&quot;);#REF!);1) + SMALL(IF(([.$A$2:.$A$1615]=[.A16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Bom Ret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76" calcext:value-type="float">
            <text:p>7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68])*([.$C$2:.$C$1615]&lt;&gt;&quot;Município Sede&quot;);#REF!);1) + SMALL(IF(([.$A$2:.$A$1615]=[.A16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anta Rita do Ibitipoc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38" calcext:value-type="float">
            <text:p>138</text:p>
          </table:table-cell>
          <table:table-cell table:style-name="ce23"/>
          <table:table-cell table:style-name="ce3" table:number-matrix-columns-spanned="1" table:number-matrix-rows-spanned="1" table:formula="of:=(LARGE(IF(([.$A$2:.$A$1615]=[.A169])*([.$C$2:.$C$1615]&lt;&gt;&quot;Município Sede&quot;);#REF!);1) + SMALL(IF(([.$A$2:.$A$1615]=[.A1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Bom Jesus do Verme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170])*([.$C$2:.$C$1615]&lt;&gt;&quot;Município Sede&quot;);#REF!);1) + SMALL(IF(([.$A$2:.$A$1615]=[.A1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araíso Garc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71])*([.$C$2:.$C$1615]&lt;&gt;&quot;Município Sede&quot;);#REF!);1) + SMALL(IF(([.$A$2:.$A$1615]=[.A1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antana do Garambé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154" calcext:value-type="float">
            <text:p>154</text:p>
          </table:table-cell>
          <table:table-cell table:style-name="ce23"/>
          <table:table-cell table:style-name="ce3" table:number-matrix-columns-spanned="1" table:number-matrix-rows-spanned="1" table:formula="of:=(LARGE(IF(([.$A$2:.$A$1615]=[.A172])*([.$C$2:.$C$1615]&lt;&gt;&quot;Município Sede&quot;);#REF!);1) + SMALL(IF(([.$A$2:.$A$1615]=[.A1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Senhora dos Remédi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73])*([.$C$2:.$C$1615]&lt;&gt;&quot;Município Sede&quot;);#REF!);1) + SMALL(IF(([.$A$2:.$A$1615]=[.A1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A</text:p>
          </table:table-cell>
          <table:table-cell table:style-name="ce7" office:value-type="string" calcext:value-type="string">
            <text:p>Palmital dos Carvalh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arbacena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74])*([.$C$2:.$C$1615]&lt;&gt;&quot;Município Sede&quot;);#REF!);1) + SMALL(IF(([.$A$2:.$A$1615]=[.A1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SO</text:p>
          </table:table-cell>
          <table:table-cell table:style-name="ce7" office:value-type="string" calcext:value-type="string">
            <text:p>Barros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rros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75])*([.$C$2:.$C$1615]&lt;&gt;&quot;Município Sede&quot;);#REF!);1) + SMALL(IF(([.$A$2:.$A$1615]=[.A175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LL</text:p>
          </table:table-cell>
          <table:table-cell table:style-name="ce7" office:value-type="string" calcext:value-type="string">
            <text:p>Belo Val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elo Vale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76])*([.$C$2:.$C$1615]&lt;&gt;&quot;Município Sede&quot;);#REF!);1) + SMALL(IF(([.$A$2:.$A$1615]=[.A1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LL</text:p>
          </table:table-cell>
          <table:table-cell table:style-name="ce7" office:value-type="string" calcext:value-type="string">
            <text:p>Santana do Paraope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elo Vale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77])*([.$C$2:.$C$1615]&lt;&gt;&quot;Município Sede&quot;);#REF!);1) + SMALL(IF(([.$A$2:.$A$1615]=[.A1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LL</text:p>
          </table:table-cell>
          <table:table-cell table:style-name="ce7" office:value-type="string" calcext:value-type="string">
            <text:p>Moed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elo Vale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78])*([.$C$2:.$C$1615]&lt;&gt;&quot;Município Sede&quot;);#REF!);1) + SMALL(IF(([.$A$2:.$A$1615]=[.A1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LL</text:p>
          </table:table-cell>
          <table:table-cell table:style-name="ce7" office:value-type="string" calcext:value-type="string">
            <text:p>Coc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elo Vale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79])*([.$C$2:.$C$1615]&lt;&gt;&quot;Município Sede&quot;);#REF!);1) + SMALL(IF(([.$A$2:.$A$1615]=[.A1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ET</text:p>
          </table:table-cell>
          <table:table-cell table:style-name="ce7" office:value-type="string" calcext:value-type="string">
            <text:p>Beti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etim</text:p>
          </table:table-cell>
          <table:table-cell table:style-name="ce18" office:value-type="float" office:value="160" calcext:value-type="float">
            <text:p>160</text:p>
          </table:table-cell>
          <table:table-cell table:style-name="ce23"/>
          <table:table-cell table:style-name="ce3" table:number-matrix-columns-spanned="1" table:number-matrix-rows-spanned="1" table:formula="of:=(LARGE(IF(([.$A$2:.$A$1615]=[.A180])*([.$C$2:.$C$1615]&lt;&gt;&quot;Município Sede&quot;);#REF!);1) + SMALL(IF(([.$A$2:.$A$1615]=[.A180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S</text:p>
          </table:table-cell>
          <table:table-cell table:style-name="ce7" office:value-type="string" calcext:value-type="string">
            <text:p>Bic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icas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181])*([.$C$2:.$C$1615]&lt;&gt;&quot;Município Sede&quot;);#REF!);1) + SMALL(IF(([.$A$2:.$A$1615]=[.A1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S</text:p>
          </table:table-cell>
          <table:table-cell table:style-name="ce7" office:value-type="string" calcext:value-type="string">
            <text:p>Guarar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icas</text:p>
          </table:table-cell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3" table:number-matrix-columns-spanned="1" table:number-matrix-rows-spanned="1" table:formula="of:=(LARGE(IF(([.$A$2:.$A$1615]=[.A182])*([.$C$2:.$C$1615]&lt;&gt;&quot;Município Sede&quot;);#REF!);1) + SMALL(IF(([.$A$2:.$A$1615]=[.A1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S</text:p>
          </table:table-cell>
          <table:table-cell table:style-name="ce7" office:value-type="string" calcext:value-type="string">
            <text:p>Maripá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ica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83])*([.$C$2:.$C$1615]&lt;&gt;&quot;Município Sede&quot;);#REF!);1) + SMALL(IF(([.$A$2:.$A$1615]=[.A1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S</text:p>
          </table:table-cell>
          <table:table-cell table:style-name="ce7" office:value-type="string" calcext:value-type="string">
            <text:p>Pequer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ica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84])*([.$C$2:.$C$1615]&lt;&gt;&quot;Município Sede&quot;);#REF!);1) + SMALL(IF(([.$A$2:.$A$1615]=[.A1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E</text:p>
          </table:table-cell>
          <table:table-cell table:style-name="ce7" office:value-type="string" calcext:value-type="string">
            <text:p>Boa Esperanç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Boa Esperança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85])*([.$C$2:.$C$1615]&lt;&gt;&quot;Município Sede&quot;);#REF!);1) + SMALL(IF(([.$A$2:.$A$1615]=[.A18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E</text:p>
          </table:table-cell>
          <table:table-cell table:style-name="ce7" office:value-type="string" calcext:value-type="string">
            <text:p>Coqueir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a Esperança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86])*([.$C$2:.$C$1615]&lt;&gt;&quot;Município Sede&quot;);#REF!);1) + SMALL(IF(([.$A$2:.$A$1615]=[.A18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E</text:p>
          </table:table-cell>
          <table:table-cell table:style-name="ce7" office:value-type="string" calcext:value-type="string">
            <text:p>Frei Eustáqui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a Esperança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87])*([.$C$2:.$C$1615]&lt;&gt;&quot;Município Sede&quot;);#REF!);1) + SMALL(IF(([.$A$2:.$A$1615]=[.A18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E</text:p>
          </table:table-cell>
          <table:table-cell table:style-name="ce7" office:value-type="string" calcext:value-type="string">
            <text:p>Ilicíne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a Esperanç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88])*([.$C$2:.$C$1615]&lt;&gt;&quot;Município Sede&quot;);#REF!);1) + SMALL(IF(([.$A$2:.$A$1615]=[.A1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Bocaiúv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Bocaiúva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89])*([.$C$2:.$C$1615]&lt;&gt;&quot;Município Sede&quot;);#REF!);1) + SMALL(IF(([.$A$2:.$A$1615]=[.A18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Alto Bel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caiúv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90])*([.$C$2:.$C$1615]&lt;&gt;&quot;Município Sede&quot;);#REF!);1) + SMALL(IF(([.$A$2:.$A$1615]=[.A1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Terra Branc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caiúv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91])*([.$C$2:.$C$1615]&lt;&gt;&quot;Município Sede&quot;);#REF!);1) + SMALL(IF(([.$A$2:.$A$1615]=[.A1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Engenheiro Navar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caiúv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92])*([.$C$2:.$C$1615]&lt;&gt;&quot;Município Sede&quot;);#REF!);1) + SMALL(IF(([.$A$2:.$A$1615]=[.A1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Francisco Dumont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caiúva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193])*([.$C$2:.$C$1615]&lt;&gt;&quot;Município Sede&quot;);#REF!);1) + SMALL(IF(([.$A$2:.$A$1615]=[.A1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Guaracia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caiúv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94])*([.$C$2:.$C$1615]&lt;&gt;&quot;Município Sede&quot;);#REF!);1) + SMALL(IF(([.$A$2:.$A$1615]=[.A1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CV</text:p>
          </table:table-cell>
          <table:table-cell table:style-name="ce7" office:value-type="string" calcext:value-type="string">
            <text:p>Olhos-d'Águ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caiúva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195])*([.$C$2:.$C$1615]&lt;&gt;&quot;Município Sede&quot;);#REF!);1) + SMALL(IF(([.$A$2:.$A$1615]=[.A1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DP</text:p>
          </table:table-cell>
          <table:table-cell table:style-name="ce7" office:value-type="string" calcext:value-type="string">
            <text:p>Bom Despach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15" office:value-type="string" calcext:value-type="string">
            <text:p>-</text:p>
          </table:table-cell>
          <table:table-cell table:style-name="ce2" office:value-type="string" calcext:value-type="string">
            <text:p>Bom Despach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96])*([.$C$2:.$C$1615]&lt;&gt;&quot;Município Sede&quot;);#REF!);1) + SMALL(IF(([.$A$2:.$A$1615]=[.A1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DP</text:p>
          </table:table-cell>
          <table:table-cell table:style-name="ce7" office:value-type="string" calcext:value-type="string">
            <text:p>Engenho do Ribeir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m Despach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97])*([.$C$2:.$C$1615]&lt;&gt;&quot;Município Sede&quot;);#REF!);1) + SMALL(IF(([.$A$2:.$A$1615]=[.A1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DP</text:p>
          </table:table-cell>
          <table:table-cell table:style-name="ce7" office:value-type="string" calcext:value-type="string">
            <text:p>Moe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m Despach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98])*([.$C$2:.$C$1615]&lt;&gt;&quot;Município Sede&quot;);#REF!);1) + SMALL(IF(([.$A$2:.$A$1615]=[.A1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S</text:p>
          </table:table-cell>
          <table:table-cell table:style-name="ce7" office:value-type="string" calcext:value-type="string">
            <text:p>Bonfinópolis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nfinópolis de Minas</text:p>
          </table:table-cell>
          <table:table-cell table:style-name="ce18" office:value-type="float" office:value="154" calcext:value-type="float">
            <text:p>154</text:p>
          </table:table-cell>
          <table:table-cell table:style-name="ce23"/>
          <table:table-cell table:style-name="ce3" table:number-matrix-columns-spanned="1" table:number-matrix-rows-spanned="1" table:formula="of:=(LARGE(IF(([.$A$2:.$A$1615]=[.A199])*([.$C$2:.$C$1615]&lt;&gt;&quot;Município Sede&quot;);#REF!);1) + SMALL(IF(([.$A$2:.$A$1615]=[.A1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S</text:p>
          </table:table-cell>
          <table:table-cell table:style-name="ce7" office:value-type="string" calcext:value-type="string">
            <text:p>Dom Bosc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nfinópolis de Minas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200])*([.$C$2:.$C$1615]&lt;&gt;&quot;Município Sede&quot;);#REF!);1) + SMALL(IF(([.$A$2:.$A$1615]=[.A2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S</text:p>
          </table:table-cell>
          <table:table-cell table:style-name="ce7" office:value-type="string" calcext:value-type="string">
            <text:p>Nata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nfinópolis de Minas</text:p>
          </table:table-cell>
          <table:table-cell table:style-name="ce18" office:value-type="float" office:value="186" calcext:value-type="float">
            <text:p>186</text:p>
          </table:table-cell>
          <table:table-cell table:style-name="ce23"/>
          <table:table-cell table:style-name="ce3" table:number-matrix-columns-spanned="1" table:number-matrix-rows-spanned="1" table:formula="of:=(LARGE(IF(([.$A$2:.$A$1615]=[.A201])*([.$C$2:.$C$1615]&lt;&gt;&quot;Município Sede&quot;);#REF!);1) + SMALL(IF(([.$A$2:.$A$1615]=[.A2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S</text:p>
          </table:table-cell>
          <table:table-cell table:style-name="ce7" office:value-type="string" calcext:value-type="string">
            <text:p>Riachin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nfinópolis de Minas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202])*([.$C$2:.$C$1615]&lt;&gt;&quot;Município Sede&quot;);#REF!);1) + SMALL(IF(([.$A$2:.$A$1615]=[.A2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S</text:p>
          </table:table-cell>
          <table:table-cell table:style-name="ce7" office:value-type="string" calcext:value-type="string">
            <text:p>Bom Sucess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m Sucesso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03])*([.$C$2:.$C$1615]&lt;&gt;&quot;Município Sede&quot;);#REF!);1) + SMALL(IF(([.$A$2:.$A$1615]=[.A20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M</text:p>
          </table:table-cell>
          <table:table-cell table:style-name="ce7" office:value-type="string" calcext:value-type="string">
            <text:p>Bonfi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nfim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204])*([.$C$2:.$C$1615]&lt;&gt;&quot;Município Sede&quot;);#REF!);1) + SMALL(IF(([.$A$2:.$A$1615]=[.A2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M</text:p>
          </table:table-cell>
          <table:table-cell table:style-name="ce7" office:value-type="string" calcext:value-type="string">
            <text:p>Santo Antônio da Varge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nfim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205])*([.$C$2:.$C$1615]&lt;&gt;&quot;Município Sede&quot;);#REF!);1) + SMALL(IF(([.$A$2:.$A$1615]=[.A2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M</text:p>
          </table:table-cell>
          <table:table-cell table:style-name="ce7" office:value-type="string" calcext:value-type="string">
            <text:p>Cruci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nfim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206])*([.$C$2:.$C$1615]&lt;&gt;&quot;Município Sede&quot;);#REF!);1) + SMALL(IF(([.$A$2:.$A$1615]=[.A2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M</text:p>
          </table:table-cell>
          <table:table-cell table:style-name="ce7" office:value-type="string" calcext:value-type="string">
            <text:p>Piedade dos Gera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nfim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207])*([.$C$2:.$C$1615]&lt;&gt;&quot;Município Sede&quot;);#REF!);1) + SMALL(IF(([.$A$2:.$A$1615]=[.A2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M</text:p>
          </table:table-cell>
          <table:table-cell table:style-name="ce7" office:value-type="string" calcext:value-type="string">
            <text:p>Rio Man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nfim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208])*([.$C$2:.$C$1615]&lt;&gt;&quot;Município Sede&quot;);#REF!);1) + SMALL(IF(([.$A$2:.$A$1615]=[.A2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FM</text:p>
          </table:table-cell>
          <table:table-cell table:style-name="ce7" office:value-type="string" calcext:value-type="string">
            <text:p>Souz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nfim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209])*([.$C$2:.$C$1615]&lt;&gt;&quot;Município Sede&quot;);#REF!);1) + SMALL(IF(([.$A$2:.$A$1615]=[.A2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S</text:p>
          </table:table-cell>
          <table:table-cell table:style-name="ce7" office:value-type="string" calcext:value-type="string">
            <text:p>Mac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m Sucess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210])*([.$C$2:.$C$1615]&lt;&gt;&quot;Município Sede&quot;);#REF!);1) + SMALL(IF(([.$A$2:.$A$1615]=[.A2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S</text:p>
          </table:table-cell>
          <table:table-cell table:style-name="ce7" office:value-type="string" calcext:value-type="string">
            <text:p>Ibituru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m Sucesso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211])*([.$C$2:.$C$1615]&lt;&gt;&quot;Município Sede&quot;);#REF!);1) + SMALL(IF(([.$A$2:.$A$1615]=[.A2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S</text:p>
          </table:table-cell>
          <table:table-cell table:style-name="ce7" office:value-type="string" calcext:value-type="string">
            <text:p>Santo Antônio do Ampa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m Sucesso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12])*([.$C$2:.$C$1615]&lt;&gt;&quot;Município Sede&quot;);#REF!);1) + SMALL(IF(([.$A$2:.$A$1615]=[.A21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S</text:p>
          </table:table-cell>
          <table:table-cell table:style-name="ce7" office:value-type="string" calcext:value-type="string">
            <text:p>São Sebastião da Estrel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m Sucesso</text:p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13])*([.$C$2:.$C$1615]&lt;&gt;&quot;Município Sede&quot;);#REF!);1) + SMALL(IF(([.$A$2:.$A$1615]=[.A21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M</text:p>
          </table:table-cell>
          <table:table-cell table:style-name="ce7" office:value-type="string" calcext:value-type="string">
            <text:p>Borda da Ma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rda da Mata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14])*([.$C$2:.$C$1615]&lt;&gt;&quot;Município Sede&quot;);#REF!);1) + SMALL(IF(([.$A$2:.$A$1615]=[.A21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M</text:p>
          </table:table-cell>
          <table:table-cell table:style-name="ce7" office:value-type="string" calcext:value-type="string">
            <text:p>Cerv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rda da Mat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215])*([.$C$2:.$C$1615]&lt;&gt;&quot;Município Sede&quot;);#REF!);1) + SMALL(IF(([.$A$2:.$A$1615]=[.A2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M</text:p>
          </table:table-cell>
          <table:table-cell table:style-name="ce7" office:value-type="string" calcext:value-type="string">
            <text:p>Sertãozin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rda da Mat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216])*([.$C$2:.$C$1615]&lt;&gt;&quot;Município Sede&quot;);#REF!);1) + SMALL(IF(([.$A$2:.$A$1615]=[.A2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OM</text:p>
          </table:table-cell>
          <table:table-cell table:style-name="ce7" office:value-type="string" calcext:value-type="string">
            <text:p>Tocos do Moji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orda da Mat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217])*([.$C$2:.$C$1615]&lt;&gt;&quot;Município Sede&quot;);#REF!);1) + SMALL(IF(([.$A$2:.$A$1615]=[.A2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HS</text:p>
          </table:table-cell>
          <table:table-cell table:style-name="ce7" office:value-type="string" calcext:value-type="string">
            <text:p>Botelh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telho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218])*([.$C$2:.$C$1615]&lt;&gt;&quot;Município Sede&quot;);#REF!);1) + SMALL(IF(([.$A$2:.$A$1615]=[.A2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HS</text:p>
          </table:table-cell>
          <table:table-cell table:style-name="ce7" office:value-type="string" calcext:value-type="string">
            <text:p>Palmeir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telhos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219])*([.$C$2:.$C$1615]&lt;&gt;&quot;Município Sede&quot;);#REF!);1) + SMALL(IF(([.$A$2:.$A$1615]=[.A2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HS</text:p>
          </table:table-cell>
          <table:table-cell table:style-name="ce7" office:value-type="string" calcext:value-type="string">
            <text:p>São Gonçalo de Botelh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otelho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220])*([.$C$2:.$C$1615]&lt;&gt;&quot;Município Sede&quot;);#REF!);1) + SMALL(IF(([.$A$2:.$A$1615]=[.A2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Brasília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rasília de Minas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221])*([.$C$2:.$C$1615]&lt;&gt;&quot;Município Sede&quot;);#REF!);1) + SMALL(IF(([.$A$2:.$A$1615]=[.A2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Angicos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222])*([.$C$2:.$C$1615]&lt;&gt;&quot;Município Sede&quot;);#REF!);1) + SMALL(IF(([.$A$2:.$A$1615]=[.A2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Fernão Di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223])*([.$C$2:.$C$1615]&lt;&gt;&quot;Município Sede&quot;);#REF!);1) + SMALL(IF(([.$A$2:.$A$1615]=[.A2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Retiro de Santo Antôn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224])*([.$C$2:.$C$1615]&lt;&gt;&quot;Município Sede&quot;);#REF!);1) + SMALL(IF(([.$A$2:.$A$1615]=[.A2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Vargem Grande do Bo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225])*([.$C$2:.$C$1615]&lt;&gt;&quot;Município Sede&quot;);#REF!);1) + SMALL(IF(([.$A$2:.$A$1615]=[.A2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Vila de Fátim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226])*([.$C$2:.$C$1615]&lt;&gt;&quot;Município Sede&quot;);#REF!);1) + SMALL(IF(([.$A$2:.$A$1615]=[.A2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Campo Azu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227])*([.$C$2:.$C$1615]&lt;&gt;&quot;Município Sede&quot;);#REF!);1) + SMALL(IF(([.$A$2:.$A$1615]=[.A2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Japonva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228])*([.$C$2:.$C$1615]&lt;&gt;&quot;Município Sede&quot;);#REF!);1) + SMALL(IF(([.$A$2:.$A$1615]=[.A2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Nova Min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229])*([.$C$2:.$C$1615]&lt;&gt;&quot;Município Sede&quot;);#REF!);1) + SMALL(IF(([.$A$2:.$A$1615]=[.A2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Luis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230])*([.$C$2:.$C$1615]&lt;&gt;&quot;Município Sede&quot;);#REF!);1) + SMALL(IF(([.$A$2:.$A$1615]=[.A2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Ponto Chique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208" calcext:value-type="float">
            <text:p>208</text:p>
          </table:table-cell>
          <table:table-cell table:style-name="ce23"/>
          <table:table-cell table:style-name="ce3" table:number-matrix-columns-spanned="1" table:number-matrix-rows-spanned="1" table:formula="of:=(LARGE(IF(([.$A$2:.$A$1615]=[.A231])*([.$C$2:.$C$1615]&lt;&gt;&quot;Município Sede&quot;);#REF!);1) + SMALL(IF(([.$A$2:.$A$1615]=[.A2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Ub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232])*([.$C$2:.$C$1615]&lt;&gt;&quot;Município Sede&quot;);#REF!);1) + SMALL(IF(([.$A$2:.$A$1615]=[.A2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N </text:p>
          </table:table-cell>
          <table:table-cell table:style-name="ce7" office:value-type="string" calcext:value-type="string">
            <text:p>Bentópolis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sília de Minas</text:p>
          </table:table-cell>
          <table:table-cell table:style-name="ce18" office:value-type="float" office:value="158" calcext:value-type="float">
            <text:p>158</text:p>
          </table:table-cell>
          <table:table-cell table:style-name="ce23"/>
          <table:table-cell table:style-name="ce3" table:number-matrix-columns-spanned="1" table:number-matrix-rows-spanned="1" table:formula="of:=(LARGE(IF(([.$A$2:.$A$1615]=[.A233])*([.$C$2:.$C$1615]&lt;&gt;&quot;Município Sede&quot;);#REF!);1) + SMALL(IF(([.$A$2:.$A$1615]=[.A2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PS</text:p>
          </table:table-cell>
          <table:table-cell table:style-name="ce7" office:value-type="string" calcext:value-type="string">
            <text:p>Braz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razópoli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234])*([.$C$2:.$C$1615]&lt;&gt;&quot;Município Sede&quot;);#REF!);1) + SMALL(IF(([.$A$2:.$A$1615]=[.A2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PS</text:p>
          </table:table-cell>
          <table:table-cell table:style-name="ce7" office:value-type="string" calcext:value-type="string">
            <text:p>Di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zópolis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235])*([.$C$2:.$C$1615]&lt;&gt;&quot;Município Sede&quot;);#REF!);1) + SMALL(IF(([.$A$2:.$A$1615]=[.A2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PS</text:p>
          </table:table-cell>
          <table:table-cell table:style-name="ce7" office:value-type="string" calcext:value-type="string">
            <text:p>Luminos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zópolis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236])*([.$C$2:.$C$1615]&lt;&gt;&quot;Município Sede&quot;);#REF!);1) + SMALL(IF(([.$A$2:.$A$1615]=[.A2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PS</text:p>
          </table:table-cell>
          <table:table-cell table:style-name="ce7" office:value-type="string" calcext:value-type="string">
            <text:p>Piranguin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razópoli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237])*([.$C$2:.$C$1615]&lt;&gt;&quot;Município Sede&quot;);#REF!);1) + SMALL(IF(([.$A$2:.$A$1615]=[.A2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PS</text:p>
          </table:table-cell>
          <table:table-cell table:style-name="ce7" office:value-type="string" calcext:value-type="string">
            <text:p>Olegário Macie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zópoli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238])*([.$C$2:.$C$1615]&lt;&gt;&quot;Município Sede&quot;);#REF!);1) + SMALL(IF(([.$A$2:.$A$1615]=[.A2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PS</text:p>
          </table:table-cell>
          <table:table-cell table:style-name="ce7" office:value-type="string" calcext:value-type="string">
            <text:p>Santa Bárbara do Sapuc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azópoli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239])*([.$C$2:.$C$1615]&lt;&gt;&quot;Município Sede&quot;);#REF!);1) + SMALL(IF(([.$A$2:.$A$1615]=[.A2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O</text:p>
          </table:table-cell>
          <table:table-cell table:style-name="ce7" office:value-type="string" calcext:value-type="string">
            <text:p>Brumadinh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rumadinho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240])*([.$C$2:.$C$1615]&lt;&gt;&quot;Município Sede&quot;);#REF!);1) + SMALL(IF(([.$A$2:.$A$1615]=[.A2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O</text:p>
          </table:table-cell>
          <table:table-cell table:style-name="ce7" office:value-type="string" calcext:value-type="string">
            <text:p>Ara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umadinho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241])*([.$C$2:.$C$1615]&lt;&gt;&quot;Município Sede&quot;);#REF!);1) + SMALL(IF(([.$A$2:.$A$1615]=[.A2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O</text:p>
          </table:table-cell>
          <table:table-cell table:style-name="ce7" office:value-type="string" calcext:value-type="string">
            <text:p>Conceição de Itaguá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umadinho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style-name="ce3" table:number-matrix-columns-spanned="1" table:number-matrix-rows-spanned="1" table:formula="of:=(LARGE(IF(([.$A$2:.$A$1615]=[.A242])*([.$C$2:.$C$1615]&lt;&gt;&quot;Município Sede&quot;);#REF!);1) + SMALL(IF(([.$A$2:.$A$1615]=[.A2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O</text:p>
          </table:table-cell>
          <table:table-cell table:style-name="ce7" office:value-type="string" calcext:value-type="string">
            <text:p>Piedade do Paraopeb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umadinho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243])*([.$C$2:.$C$1615]&lt;&gt;&quot;Município Sede&quot;);#REF!);1) + SMALL(IF(([.$A$2:.$A$1615]=[.A2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MO</text:p>
          </table:table-cell>
          <table:table-cell table:style-name="ce7" office:value-type="string" calcext:value-type="string">
            <text:p>São José do Paraope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rumadinho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244])*([.$C$2:.$C$1615]&lt;&gt;&quot;Município Sede&quot;);#REF!);1) + SMALL(IF(([.$A$2:.$A$1615]=[.A2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BD</text:p>
          </table:table-cell>
          <table:table-cell table:style-name="ce7" office:value-type="string" calcext:value-type="string">
            <text:p>Bueno Brandã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eno Brandã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245])*([.$C$2:.$C$1615]&lt;&gt;&quot;Município Sede&quot;);#REF!);1) + SMALL(IF(([.$A$2:.$A$1615]=[.A2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BD</text:p>
          </table:table-cell>
          <table:table-cell table:style-name="ce7" office:value-type="string" calcext:value-type="string">
            <text:p>Munhoz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ueno Brandã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246])*([.$C$2:.$C$1615]&lt;&gt;&quot;Município Sede&quot;);#REF!);1) + SMALL(IF(([.$A$2:.$A$1615]=[.A2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US</text:p>
          </table:table-cell>
          <table:table-cell table:style-name="ce7" office:value-type="string" calcext:value-type="string">
            <text:p>Augusto de Li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uenópolis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47])*([.$C$2:.$C$1615]&lt;&gt;&quot;Município Sede&quot;);#REF!);1) + SMALL(IF(([.$A$2:.$A$1615]=[.A24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US</text:p>
          </table:table-cell>
          <table:table-cell table:style-name="ce7" office:value-type="string" calcext:value-type="string">
            <text:p>Bue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enópolis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48])*([.$C$2:.$C$1615]&lt;&gt;&quot;Município Sede&quot;);#REF!);1) + SMALL(IF(([.$A$2:.$A$1615]=[.A24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US</text:p>
          </table:table-cell>
          <table:table-cell table:style-name="ce7" office:value-type="string" calcext:value-type="string">
            <text:p>Curimat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uenópolis</text:p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49])*([.$C$2:.$C$1615]&lt;&gt;&quot;Município Sede&quot;);#REF!);1) + SMALL(IF(([.$A$2:.$A$1615]=[.A24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US</text:p>
          </table:table-cell>
          <table:table-cell table:style-name="ce7" office:value-type="string" calcext:value-type="string">
            <text:p>Joaquim Felíc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uenópolis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50])*([.$C$2:.$C$1615]&lt;&gt;&quot;Município Sede&quot;);#REF!);1) + SMALL(IF(([.$A$2:.$A$1615]=[.A25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I</text:p>
          </table:table-cell>
          <table:table-cell table:style-name="ce7" office:value-type="string" calcext:value-type="string">
            <text:p>Burit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ritis</text:p>
          </table:table-cell>
          <table:table-cell table:style-name="ce20" office:value-type="float" office:value="168" calcext:value-type="float">
            <text:p>168</text:p>
          </table:table-cell>
          <table:table-cell table:style-name="ce23"/>
          <table:table-cell table:style-name="ce3" table:number-matrix-columns-spanned="1" table:number-matrix-rows-spanned="1" table:formula="of:=(LARGE(IF(([.$A$2:.$A$1615]=[.A251])*([.$C$2:.$C$1615]&lt;&gt;&quot;Município Sede&quot;);#REF!);1) + SMALL(IF(([.$A$2:.$A$1615]=[.A2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I</text:p>
          </table:table-cell>
          <table:table-cell table:style-name="ce7" office:value-type="string" calcext:value-type="string">
            <text:p>São Pedro do Passa-Trê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uritis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252])*([.$C$2:.$C$1615]&lt;&gt;&quot;Município Sede&quot;);#REF!);1) + SMALL(IF(([.$A$2:.$A$1615]=[.A2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I</text:p>
          </table:table-cell>
          <table:table-cell table:style-name="ce7" office:value-type="string" calcext:value-type="string">
            <text:p>Serra Bonit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uritis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253])*([.$C$2:.$C$1615]&lt;&gt;&quot;Município Sede&quot;);#REF!);1) + SMALL(IF(([.$A$2:.$A$1615]=[.A2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I</text:p>
          </table:table-cell>
          <table:table-cell table:style-name="ce7" office:value-type="string" calcext:value-type="string">
            <text:p>Formo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Buritis</text:p>
          </table:table-cell>
          <table:table-cell table:style-name="ce18" office:value-type="float" office:value="254" calcext:value-type="float">
            <text:p>254</text:p>
          </table:table-cell>
          <table:table-cell table:style-name="ce23"/>
          <table:table-cell table:style-name="ce3" table:number-matrix-columns-spanned="1" table:number-matrix-rows-spanned="1" table:formula="of:=(LARGE(IF(([.$A$2:.$A$1615]=[.A254])*([.$C$2:.$C$1615]&lt;&gt;&quot;Município Sede&quot;);#REF!);1) + SMALL(IF(([.$A$2:.$A$1615]=[.A2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BII</text:p>
          </table:table-cell>
          <table:table-cell table:style-name="ce7" office:value-type="string" calcext:value-type="string">
            <text:p>Goias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Buritis</text:p>
          </table:table-cell>
          <table:table-cell table:style-name="ce18" office:value-type="float" office:value="232" calcext:value-type="float">
            <text:p>232</text:p>
          </table:table-cell>
          <table:table-cell table:style-name="ce23"/>
          <table:table-cell table:style-name="ce3" table:number-matrix-columns-spanned="1" table:number-matrix-rows-spanned="1" table:formula="of:=(LARGE(IF(([.$A$2:.$A$1615]=[.A255])*([.$C$2:.$C$1615]&lt;&gt;&quot;Município Sede&quot;);#REF!);1) + SMALL(IF(([.$A$2:.$A$1615]=[.A2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V</text:p>
          </table:table-cell>
          <table:table-cell table:style-name="ce8" office:value-type="string" calcext:value-type="string">
            <text:p>Cabo Verde</text:p>
            <text:p/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256])*([.$C$2:.$C$1615]&lt;&gt;&quot;Município Sede&quot;);#REF!);1) + SMALL(IF(([.$A$2:.$A$1615]=[.A2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V</text:p>
          </table:table-cell>
          <table:table-cell table:style-name="ce7" office:value-type="string" calcext:value-type="string">
            <text:p>São Bartolomeu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257])*([.$C$2:.$C$1615]&lt;&gt;&quot;Município Sede&quot;);#REF!);1) + SMALL(IF(([.$A$2:.$A$1615]=[.A2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V</text:p>
          </table:table-cell>
          <table:table-cell table:style-name="ce7" office:value-type="string" calcext:value-type="string">
            <text:p>Serra dos Leme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258])*([.$C$2:.$C$1615]&lt;&gt;&quot;Município Sede&quot;);#REF!);1) + SMALL(IF(([.$A$2:.$A$1615]=[.A2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V</text:p>
          </table:table-cell>
          <table:table-cell table:style-name="ce7" office:value-type="string" calcext:value-type="string">
            <text:p>Divisa No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6" office:value-type="string" calcext:value-type="string">
            <text:p>Cabo Verde</text:p>
            <text:p/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259])*([.$C$2:.$C$1615]&lt;&gt;&quot;Município Sede&quot;);#REF!);1) + SMALL(IF(([.$A$2:.$A$1615]=[.A2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HS</text:p>
          </table:table-cell>
          <table:table-cell table:style-name="ce7" office:value-type="string" calcext:value-type="string">
            <text:p>Cachoeira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choeira de Minas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260])*([.$C$2:.$C$1615]&lt;&gt;&quot;Município Sede&quot;);#REF!);1) + SMALL(IF(([.$A$2:.$A$1615]=[.A2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HS</text:p>
          </table:table-cell>
          <table:table-cell table:style-name="ce7" office:value-type="string" calcext:value-type="string">
            <text:p>Ita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choeira de Minas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261])*([.$C$2:.$C$1615]&lt;&gt;&quot;Município Sede&quot;);#REF!);1) + SMALL(IF(([.$A$2:.$A$1615]=[.A2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HS</text:p>
          </table:table-cell>
          <table:table-cell table:style-name="ce7" office:value-type="string" calcext:value-type="string">
            <text:p>Conceição dos Our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choeira de Minas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262])*([.$C$2:.$C$1615]&lt;&gt;&quot;Município Sede&quot;);#REF!);1) + SMALL(IF(([.$A$2:.$A$1615]=[.A2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Caeté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eté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63])*([.$C$2:.$C$1615]&lt;&gt;&quot;Município Sede&quot;);#REF!);1) + SMALL(IF(([.$A$2:.$A$1615]=[.A26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31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Antônio dos San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eté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264])*([.$C$2:.$C$1615]&lt;&gt;&quot;Município Sede&quot;);#REF!);1) + SMALL(IF(([.$A$2:.$A$1615]=[.A2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Morro Verme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eté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265])*([.$C$2:.$C$1615]&lt;&gt;&quot;Município Sede&quot;);#REF!);1) + SMALL(IF(([.$A$2:.$A$1615]=[.A2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Pene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eté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style-name="ce3" table:number-matrix-columns-spanned="1" table:number-matrix-rows-spanned="1" table:formula="of:=(LARGE(IF(([.$A$2:.$A$1615]=[.A266])*([.$C$2:.$C$1615]&lt;&gt;&quot;Município Sede&quot;);#REF!);1) + SMALL(IF(([.$A$2:.$A$1615]=[.A2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Roças Nov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eté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267])*([.$C$2:.$C$1615]&lt;&gt;&quot;Município Sede&quot;);#REF!);1) + SMALL(IF(([.$A$2:.$A$1615]=[.A2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Nova Uniã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eté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268])*([.$C$2:.$C$1615]&lt;&gt;&quot;Município Sede&quot;);#REF!);1) + SMALL(IF(([.$A$2:.$A$1615]=[.A2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T</text:p>
          </table:table-cell>
          <table:table-cell table:style-name="ce7" office:value-type="string" calcext:value-type="string">
            <text:p>Taquaraçu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eté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269])*([.$C$2:.$C$1615]&lt;&gt;&quot;Município Sede&quot;);#REF!);1) + SMALL(IF(([.$A$2:.$A$1615]=[.A2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D</text:p>
          </table:table-cell>
          <table:table-cell table:style-name="ce7" office:value-type="string" calcext:value-type="string">
            <text:p>Cald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ldas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70])*([.$C$2:.$C$1615]&lt;&gt;&quot;Município Sede&quot;);#REF!);1) + SMALL(IF(([.$A$2:.$A$1615]=[.A27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D</text:p>
          </table:table-cell>
          <table:table-cell table:style-name="ce7" office:value-type="string" calcext:value-type="string">
            <text:p>Laranjeiras de Cald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lda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271])*([.$C$2:.$C$1615]&lt;&gt;&quot;Município Sede&quot;);#REF!);1) + SMALL(IF(([.$A$2:.$A$1615]=[.A2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D</text:p>
          </table:table-cell>
          <table:table-cell table:style-name="ce7" office:value-type="string" calcext:value-type="string">
            <text:p>Santana de Cald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lda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272])*([.$C$2:.$C$1615]&lt;&gt;&quot;Município Sede&quot;);#REF!);1) + SMALL(IF(([.$A$2:.$A$1615]=[.A2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D</text:p>
          </table:table-cell>
          <table:table-cell table:style-name="ce7" office:value-type="string" calcext:value-type="string">
            <text:p>São Pedro de Cald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ldas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273])*([.$C$2:.$C$1615]&lt;&gt;&quot;Município Sede&quot;);#REF!);1) + SMALL(IF(([.$A$2:.$A$1615]=[.A2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DU</text:p>
          </table:table-cell>
          <table:table-cell table:style-name="ce7" office:value-type="string" calcext:value-type="string">
            <text:p>Camanduca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anducai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274])*([.$C$2:.$C$1615]&lt;&gt;&quot;Município Sede&quot;);#REF!);1) + SMALL(IF(([.$A$2:.$A$1615]=[.A2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DU</text:p>
          </table:table-cell>
          <table:table-cell table:style-name="ce7" office:value-type="string" calcext:value-type="string">
            <text:p>Monte Ver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anducai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275])*([.$C$2:.$C$1615]&lt;&gt;&quot;Município Sede&quot;);#REF!);1) + SMALL(IF(([.$A$2:.$A$1615]=[.A2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DU</text:p>
          </table:table-cell>
          <table:table-cell table:style-name="ce7" office:value-type="string" calcext:value-type="string">
            <text:p>São Mateus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anducai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276])*([.$C$2:.$C$1615]&lt;&gt;&quot;Município Sede&quot;);#REF!);1) + SMALL(IF(([.$A$2:.$A$1615]=[.A2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DU</text:p>
          </table:table-cell>
          <table:table-cell table:style-name="ce7" office:value-type="string" calcext:value-type="string">
            <text:p>Itape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anducai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277])*([.$C$2:.$C$1615]&lt;&gt;&quot;Município Sede&quot;);#REF!);1) + SMALL(IF(([.$A$2:.$A$1615]=[.A2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I</text:p>
          </table:table-cell>
          <table:table-cell table:style-name="ce7" office:value-type="string" calcext:value-type="string">
            <text:p>Bom Repou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buí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278])*([.$C$2:.$C$1615]&lt;&gt;&quot;Município Sede&quot;);#REF!);1) + SMALL(IF(([.$A$2:.$A$1615]=[.A2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I</text:p>
          </table:table-cell>
          <table:table-cell table:style-name="ce7" office:value-type="string" calcext:value-type="string">
            <text:p>Cambu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buí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79])*([.$C$2:.$C$1615]&lt;&gt;&quot;Município Sede&quot;);#REF!);1) + SMALL(IF(([.$A$2:.$A$1615]=[.A27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I</text:p>
          </table:table-cell>
          <table:table-cell table:style-name="ce7" office:value-type="string" calcext:value-type="string">
            <text:p>Córrego do Bom Jesu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buí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280])*([.$C$2:.$C$1615]&lt;&gt;&quot;Município Sede&quot;);#REF!);1) + SMALL(IF(([.$A$2:.$A$1615]=[.A2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I</text:p>
          </table:table-cell>
          <table:table-cell table:style-name="ce7" office:value-type="string" calcext:value-type="string">
            <text:p>Senador Amar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buí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281])*([.$C$2:.$C$1615]&lt;&gt;&quot;Município Sede&quot;);#REF!);1) + SMALL(IF(([.$A$2:.$A$1615]=[.A2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BI</text:p>
          </table:table-cell>
          <table:table-cell table:style-name="ce7" office:value-type="string" calcext:value-type="string">
            <text:p>Ponte Segu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buí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282])*([.$C$2:.$C$1615]&lt;&gt;&quot;Município Sede&quot;);#REF!);1) + SMALL(IF(([.$A$2:.$A$1615]=[.A2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E</text:p>
          </table:table-cell>
          <table:table-cell table:style-name="ce7" office:value-type="string" calcext:value-type="string">
            <text:p>Carmo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mo de Minas</text:p>
          </table:table-cell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283])*([.$C$2:.$C$1615]&lt;&gt;&quot;Município Sede&quot;);#REF!);1) + SMALL(IF(([.$A$2:.$A$1615]=[.A2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E</text:p>
          </table:table-cell>
          <table:table-cell table:style-name="ce7" office:value-type="string" calcext:value-type="string">
            <text:p>Dom Viço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mo de Minas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284])*([.$C$2:.$C$1615]&lt;&gt;&quot;Município Sede&quot;);#REF!);1) + SMALL(IF(([.$A$2:.$A$1615]=[.A2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Q</text:p>
          </table:table-cell>
          <table:table-cell table:style-name="ce7" office:value-type="string" calcext:value-type="string">
            <text:p>Cambuqui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buquir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285])*([.$C$2:.$C$1615]&lt;&gt;&quot;Município Sede&quot;);#REF!);1) + SMALL(IF(([.$A$2:.$A$1615]=[.A285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T</text:p>
          </table:table-cell>
          <table:table-cell table:style-name="ce7" office:value-type="string" calcext:value-type="string">
            <text:p>Bandeira do Sul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estre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286])*([.$C$2:.$C$1615]&lt;&gt;&quot;Município Sede&quot;);#REF!);1) + SMALL(IF(([.$A$2:.$A$1615]=[.A2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T</text:p>
          </table:table-cell>
          <table:table-cell table:style-name="ce7" office:value-type="string" calcext:value-type="string">
            <text:p>Campestr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estre</text:p>
          </table:table-cell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287])*([.$C$2:.$C$1615]&lt;&gt;&quot;Município Sede&quot;);#REF!);1) + SMALL(IF(([.$A$2:.$A$1615]=[.A2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VE</text:p>
          </table:table-cell>
          <table:table-cell table:style-name="ce7" office:value-type="string" calcext:value-type="string">
            <text:p>Campina Verd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ina Verde</text:p>
          </table:table-cell>
          <table:table-cell table:style-name="ce20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288])*([.$C$2:.$C$1615]&lt;&gt;&quot;Município Sede&quot;);#REF!);1) + SMALL(IF(([.$A$2:.$A$1615]=[.A2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VE</text:p>
          </table:table-cell>
          <table:table-cell table:style-name="ce7" office:value-type="string" calcext:value-type="string">
            <text:p>Honorópoli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pina Verde</text:p>
          </table:table-cell>
          <table:table-cell table:style-name="ce18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289])*([.$C$2:.$C$1615]&lt;&gt;&quot;Município Sede&quot;);#REF!);1) + SMALL(IF(([.$A$2:.$A$1615]=[.A2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O</text:p>
          </table:table-cell>
          <table:table-cell table:style-name="ce7" office:value-type="string" calcext:value-type="string">
            <text:p>Aguani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o Bel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290])*([.$C$2:.$C$1615]&lt;&gt;&quot;Município Sede&quot;);#REF!);1) + SMALL(IF(([.$A$2:.$A$1615]=[.A2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O</text:p>
          </table:table-cell>
          <table:table-cell table:style-name="ce7" office:value-type="string" calcext:value-type="string">
            <text:p>Campo Bel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o Belo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291])*([.$C$2:.$C$1615]&lt;&gt;&quot;Município Sede&quot;);#REF!);1) + SMALL(IF(([.$A$2:.$A$1615]=[.A2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O</text:p>
          </table:table-cell>
          <table:table-cell table:style-name="ce7" office:value-type="string" calcext:value-type="string">
            <text:p>Porto dos Mend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po Bel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292])*([.$C$2:.$C$1615]&lt;&gt;&quot;Município Sede&quot;);#REF!);1) + SMALL(IF(([.$A$2:.$A$1615]=[.A2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O</text:p>
          </table:table-cell>
          <table:table-cell table:style-name="ce7" office:value-type="string" calcext:value-type="string">
            <text:p>Crista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o Belo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293])*([.$C$2:.$C$1615]&lt;&gt;&quot;Município Sede&quot;);#REF!);1) + SMALL(IF(([.$A$2:.$A$1615]=[.A2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O</text:p>
          </table:table-cell>
          <table:table-cell table:style-name="ce7" office:value-type="string" calcext:value-type="string">
            <text:p>Santana do Jacar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o Bel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294])*([.$C$2:.$C$1615]&lt;&gt;&quot;Município Sede&quot;);#REF!);1) + SMALL(IF(([.$A$2:.$A$1615]=[.A2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T</text:p>
          </table:table-cell>
          <table:table-cell table:style-name="ce7" office:value-type="string" calcext:value-type="string">
            <text:p>Campos Alt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os Altos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295])*([.$C$2:.$C$1615]&lt;&gt;&quot;Município Sede&quot;);#REF!);1) + SMALL(IF(([.$A$2:.$A$1615]=[.A29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5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T</text:p>
          </table:table-cell>
          <table:table-cell table:style-name="ce7" office:value-type="string" calcext:value-type="string">
            <text:p>São Jerônimo dos Poçõ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pos Alto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296])*([.$C$2:.$C$1615]&lt;&gt;&quot;Município Sede&quot;);#REF!);1) + SMALL(IF(([.$A$2:.$A$1615]=[.A2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T</text:p>
          </table:table-cell>
          <table:table-cell table:style-name="ce7" office:value-type="string" calcext:value-type="string">
            <text:p>Santa Rosa da Ser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os Altos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297])*([.$C$2:.$C$1615]&lt;&gt;&quot;Município Sede&quot;);#REF!);1) + SMALL(IF(([.$A$2:.$A$1615]=[.A2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G</text:p>
          </table:table-cell>
          <table:table-cell table:style-name="ce7" office:value-type="string" calcext:value-type="string">
            <text:p>Campo do Meio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os Gerai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298])*([.$C$2:.$C$1615]&lt;&gt;&quot;Município Sede&quot;);#REF!);1) + SMALL(IF(([.$A$2:.$A$1615]=[.A2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G</text:p>
          </table:table-cell>
          <table:table-cell table:style-name="ce7" office:value-type="string" calcext:value-type="string">
            <text:p>Campos Gera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os Gerais</text:p>
          </table:table-cell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299])*([.$C$2:.$C$1615]&lt;&gt;&quot;Município Sede&quot;);#REF!);1) + SMALL(IF(([.$A$2:.$A$1615]=[.A2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G</text:p>
          </table:table-cell>
          <table:table-cell table:style-name="ce7" office:value-type="string" calcext:value-type="string">
            <text:p>Córrego do Ou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mpos Gerai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300])*([.$C$2:.$C$1615]&lt;&gt;&quot;Município Sede&quot;);#REF!);1) + SMALL(IF(([.$A$2:.$A$1615]=[.A3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AX</text:p>
          </table:table-cell>
          <table:table-cell table:style-name="ce7" office:value-type="string" calcext:value-type="string">
            <text:p>Caxamb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xambu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301])*([.$C$2:.$C$1615]&lt;&gt;&quot;Município Sede&quot;);#REF!);1) + SMALL(IF(([.$A$2:.$A$1615]=[.A301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CH</text:p>
          </table:table-cell>
          <table:table-cell table:style-name="ce7" office:value-type="string" calcext:value-type="string">
            <text:p>Carlos Chag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los Chagas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302])*([.$C$2:.$C$1615]&lt;&gt;&quot;Município Sede&quot;);#REF!);1) + SMALL(IF(([.$A$2:.$A$1615]=[.A3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WA</text:p>
          </table:table-cell>
          <table:table-cell table:style-name="ce7" office:value-type="string" calcext:value-type="string">
            <text:p>Candei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ndeia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303])*([.$C$2:.$C$1615]&lt;&gt;&quot;Município Sede&quot;);#REF!);1) + SMALL(IF(([.$A$2:.$A$1615]=[.A303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H</text:p>
          </table:table-cell>
          <table:table-cell table:style-name="ce7" office:value-type="string" calcext:value-type="string">
            <text:p>Água Bo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pelinha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304])*([.$C$2:.$C$1615]&lt;&gt;&quot;Município Sede&quot;);#REF!);1) + SMALL(IF(([.$A$2:.$A$1615]=[.A3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H</text:p>
          </table:table-cell>
          <table:table-cell table:style-name="ce7" office:value-type="string" calcext:value-type="string">
            <text:p>Palmeira de Resplendo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pelinh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305])*([.$C$2:.$C$1615]&lt;&gt;&quot;Município Sede&quot;);#REF!);1) + SMALL(IF(([.$A$2:.$A$1615]=[.A3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H</text:p>
          </table:table-cell>
          <table:table-cell table:style-name="ce7" office:value-type="string" calcext:value-type="string">
            <text:p>Ange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pelinh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306])*([.$C$2:.$C$1615]&lt;&gt;&quot;Município Sede&quot;);#REF!);1) + SMALL(IF(([.$A$2:.$A$1615]=[.A3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H</text:p>
          </table:table-cell>
          <table:table-cell table:style-name="ce7" office:value-type="string" calcext:value-type="string">
            <text:p>Capeli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pelinh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307])*([.$C$2:.$C$1615]&lt;&gt;&quot;Município Sede&quot;);#REF!);1) + SMALL(IF(([.$A$2:.$A$1615]=[.A3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CH</text:p>
          </table:table-cell>
          <table:table-cell table:style-name="ce7" office:value-type="string" calcext:value-type="string">
            <text:p>Epaminondas Otôn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los Chagas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308])*([.$C$2:.$C$1615]&lt;&gt;&quot;Município Sede&quot;);#REF!);1) + SMALL(IF(([.$A$2:.$A$1615]=[.A3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CH</text:p>
          </table:table-cell>
          <table:table-cell table:style-name="ce7" office:value-type="string" calcext:value-type="string">
            <text:p>Presidente P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los Chaga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309])*([.$C$2:.$C$1615]&lt;&gt;&quot;Município Sede&quot;);#REF!);1) + SMALL(IF(([.$A$2:.$A$1615]=[.A3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Abadia dos Dourad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romandel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10])*([.$C$2:.$C$1615]&lt;&gt;&quot;Município Sede&quot;);#REF!);1) + SMALL(IF(([.$A$2:.$A$1615]=[.A3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D</text:p>
          </table:table-cell>
          <table:table-cell table:style-name="ce7" office:value-type="string" calcext:value-type="string">
            <text:p>Capela No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ndaí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311])*([.$C$2:.$C$1615]&lt;&gt;&quot;Município Sede&quot;);#REF!);1) + SMALL(IF(([.$A$2:.$A$1615]=[.A3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D</text:p>
          </table:table-cell>
          <table:table-cell table:style-name="ce7" office:value-type="string" calcext:value-type="string">
            <text:p>Caranaí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ndaí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312])*([.$C$2:.$C$1615]&lt;&gt;&quot;Município Sede&quot;);#REF!);1) + SMALL(IF(([.$A$2:.$A$1615]=[.A3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D</text:p>
          </table:table-cell>
          <table:table-cell table:style-name="ce7" office:value-type="string" calcext:value-type="string">
            <text:p>Caranda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andaí</text:p>
          </table:table-cell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313])*([.$C$2:.$C$1615]&lt;&gt;&quot;Município Sede&quot;);#REF!);1) + SMALL(IF(([.$A$2:.$A$1615]=[.A3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D</text:p>
          </table:table-cell>
          <table:table-cell table:style-name="ce7" office:value-type="string" calcext:value-type="string">
            <text:p>Hermilo Alv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daí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314])*([.$C$2:.$C$1615]&lt;&gt;&quot;Município Sede&quot;);#REF!);1) + SMALL(IF(([.$A$2:.$A$1615]=[.A3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D</text:p>
          </table:table-cell>
          <table:table-cell table:style-name="ce7" office:value-type="string" calcext:value-type="string">
            <text:p>Pedra do Si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daí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315])*([.$C$2:.$C$1615]&lt;&gt;&quot;Município Sede&quot;);#REF!);1) + SMALL(IF(([.$A$2:.$A$1615]=[.A3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Coromandel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romandel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316])*([.$C$2:.$C$1615]&lt;&gt;&quot;Município Sede&quot;);#REF!);1) + SMALL(IF(([.$A$2:.$A$1615]=[.A3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mandel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317])*([.$C$2:.$C$1615]&lt;&gt;&quot;Município Sede&quot;);#REF!);1) + SMALL(IF(([.$A$2:.$A$1615]=[.A3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3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Lagamar dos Coqu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mandel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318])*([.$C$2:.$C$1615]&lt;&gt;&quot;Município Sede&quot;);#REF!);1) + SMALL(IF(([.$A$2:.$A$1615]=[.A3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Mat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mandel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19])*([.$C$2:.$C$1615]&lt;&gt;&quot;Município Sede&quot;);#REF!);1) + SMALL(IF(([.$A$2:.$A$1615]=[.A3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3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Pântano de Santa Cruz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mandel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320])*([.$C$2:.$C$1615]&lt;&gt;&quot;Município Sede&quot;);#REF!);1) + SMALL(IF(([.$A$2:.$A$1615]=[.A3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3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L</text:p>
          </table:table-cell>
          <table:table-cell table:style-name="ce7" office:value-type="string" calcext:value-type="string">
            <text:p>Santa Rosa dos Dourad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mandel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321])*([.$C$2:.$C$1615]&lt;&gt;&quot;Município Sede&quot;);#REF!);1) + SMALL(IF(([.$A$2:.$A$1615]=[.A3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Astolfo Dut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322])*([.$C$2:.$C$1615]&lt;&gt;&quot;Município Sede&quot;);#REF!);1) + SMALL(IF(([.$A$2:.$A$1615]=[.A3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Santana do Campest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323])*([.$C$2:.$C$1615]&lt;&gt;&quot;Município Sede&quot;);#REF!);1) + SMALL(IF(([.$A$2:.$A$1615]=[.A3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Bom Jesus do Gal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324])*([.$C$2:.$C$1615]&lt;&gt;&quot;Município Sede&quot;);#REF!);1) + SMALL(IF(([.$A$2:.$A$1615]=[.A3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Passa-Dez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325])*([.$C$2:.$C$1615]&lt;&gt;&quot;Município Sede&quot;);#REF!);1) + SMALL(IF(([.$A$2:.$A$1615]=[.A3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Quartel do Sacrame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326])*([.$C$2:.$C$1615]&lt;&gt;&quot;Município Sede&quot;);#REF!);1) + SMALL(IF(([.$A$2:.$A$1615]=[.A3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Revés do Belém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327])*([.$C$2:.$C$1615]&lt;&gt;&quot;Município Sede&quot;);#REF!);1) + SMALL(IF(([.$A$2:.$A$1615]=[.A3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Carangol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angola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328])*([.$C$2:.$C$1615]&lt;&gt;&quot;Município Sede&quot;);#REF!);1) + SMALL(IF(([.$A$2:.$A$1615]=[.A32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Cordeir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329])*([.$C$2:.$C$1615]&lt;&gt;&quot;Município Sede&quot;);#REF!);1) + SMALL(IF(([.$A$2:.$A$1615]=[.A3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Dom La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330])*([.$C$2:.$C$1615]&lt;&gt;&quot;Município Sede&quot;);#REF!);1) + SMALL(IF(([.$A$2:.$A$1615]=[.A3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Dom Modest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331])*([.$C$2:.$C$1615]&lt;&gt;&quot;Município Sede&quot;);#REF!);1) + SMALL(IF(([.$A$2:.$A$1615]=[.A3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Patrocínio de Carating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332])*([.$C$2:.$C$1615]&lt;&gt;&quot;Município Sede&quot;);#REF!);1) + SMALL(IF(([.$A$2:.$A$1615]=[.A3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anta Efigênia de Carati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333])*([.$C$2:.$C$1615]&lt;&gt;&quot;Município Sede&quot;);#REF!);1) + SMALL(IF(([.$A$2:.$A$1615]=[.A3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anta Luzia de Carati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334])*([.$C$2:.$C$1615]&lt;&gt;&quot;Município Sede&quot;);#REF!);1) + SMALL(IF(([.$A$2:.$A$1615]=[.A3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anto Antônio do Manhua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335])*([.$C$2:.$C$1615]&lt;&gt;&quot;Município Sede&quot;);#REF!);1) + SMALL(IF(([.$A$2:.$A$1615]=[.A3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ão Cândid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336])*([.$C$2:.$C$1615]&lt;&gt;&quot;Município Sede&quot;);#REF!);1) + SMALL(IF(([.$A$2:.$A$1615]=[.A3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ão João do Jacuti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337])*([.$C$2:.$C$1615]&lt;&gt;&quot;Município Sede&quot;);#REF!);1) + SMALL(IF(([.$A$2:.$A$1615]=[.A3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apuc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338])*([.$C$2:.$C$1615]&lt;&gt;&quot;Município Sede&quot;);#REF!);1) + SMALL(IF(([.$A$2:.$A$1615]=[.A3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Córrego Nov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339])*([.$C$2:.$C$1615]&lt;&gt;&quot;Município Sede&quot;);#REF!);1) + SMALL(IF(([.$A$2:.$A$1615]=[.A3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Entre-Folh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340])*([.$C$2:.$C$1615]&lt;&gt;&quot;Município Sede&quot;);#REF!);1) + SMALL(IF(([.$A$2:.$A$1615]=[.A3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Imbé de M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341])*([.$C$2:.$C$1615]&lt;&gt;&quot;Município Sede&quot;);#REF!);1) + SMALL(IF(([.$A$2:.$A$1615]=[.A3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Manduc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42])*([.$C$2:.$C$1615]&lt;&gt;&quot;Município Sede&quot;);#REF!);1) + SMALL(IF(([.$A$2:.$A$1615]=[.A3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Piedade de Cara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343])*([.$C$2:.$C$1615]&lt;&gt;&quot;Município Sede&quot;);#REF!);1) + SMALL(IF(([.$A$2:.$A$1615]=[.A3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Pingo-d'Águ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344])*([.$C$2:.$C$1615]&lt;&gt;&quot;Município Sede&quot;);#REF!);1) + SMALL(IF(([.$A$2:.$A$1615]=[.A3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anta Bárbara do Les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345])*([.$C$2:.$C$1615]&lt;&gt;&quot;Município Sede&quot;);#REF!);1) + SMALL(IF(([.$A$2:.$A$1615]=[.A34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anta Rit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346])*([.$C$2:.$C$1615]&lt;&gt;&quot;Município Sede&quot;);#REF!);1) + SMALL(IF(([.$A$2:.$A$1615]=[.A3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Ubapora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347])*([.$C$2:.$C$1615]&lt;&gt;&quot;Município Sede&quot;);#REF!);1) + SMALL(IF(([.$A$2:.$A$1615]=[.A3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ão José do Batatal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348])*([.$C$2:.$C$1615]&lt;&gt;&quot;Município Sede&quot;);#REF!);1) + SMALL(IF(([.$A$2:.$A$1615]=[.A3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São Sebastião do Batatal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349])*([.$C$2:.$C$1615]&lt;&gt;&quot;Município Sede&quot;);#REF!);1) + SMALL(IF(([.$A$2:.$A$1615]=[.A3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Vargem Alegr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ting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350])*([.$C$2:.$C$1615]&lt;&gt;&quot;Município Sede&quot;);#REF!);1) + SMALL(IF(([.$A$2:.$A$1615]=[.A3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Sobral Pi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351])*([.$C$2:.$C$1615]&lt;&gt;&quot;Município Sede&quot;);#REF!);1) + SMALL(IF(([.$A$2:.$A$1615]=[.A3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Cataguas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taguases</text:p>
          </table:table-cell>
          <table:table-cell table:style-name="ce20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352])*([.$C$2:.$C$1615]&lt;&gt;&quot;Município Sede&quot;);#REF!);1) + SMALL(IF(([.$A$2:.$A$1615]=[.A3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Aracati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353])*([.$C$2:.$C$1615]&lt;&gt;&quot;Município Sede&quot;);#REF!);1) + SMALL(IF(([.$A$2:.$A$1615]=[.A3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M</text:p>
          </table:table-cell>
          <table:table-cell table:style-name="ce7" office:value-type="string" calcext:value-type="string">
            <text:p>Carmo da Ma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mo da Mata</text:p>
          </table:table-cell>
          <table:table-cell table:style-name="ce18" office:value-type="float" office:value="134" calcext:value-type="float">
            <text:p>134</text:p>
          </table:table-cell>
          <table:table-cell table:style-name="ce23"/>
          <table:table-cell table:style-name="ce3" table:number-matrix-columns-spanned="1" table:number-matrix-rows-spanned="1" table:formula="of:=(LARGE(IF(([.$A$2:.$A$1615]=[.A354])*([.$C$2:.$C$1615]&lt;&gt;&quot;Município Sede&quot;);#REF!);1) + SMALL(IF(([.$A$2:.$A$1615]=[.A354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Cataguari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355])*([.$C$2:.$C$1615]&lt;&gt;&quot;Município Sede&quot;);#REF!);1) + SMALL(IF(([.$A$2:.$A$1615]=[.A3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Glória de Cataguas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56])*([.$C$2:.$C$1615]&lt;&gt;&quot;Município Sede&quot;);#REF!);1) + SMALL(IF(([.$A$2:.$A$1615]=[.A3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CU </text:p>
          </table:table-cell>
          <table:table-cell table:style-name="ce7" office:value-type="string" calcext:value-type="string">
            <text:p>Carmo do Cajur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mo do Cajuru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357])*([.$C$2:.$C$1615]&lt;&gt;&quot;Município Sede&quot;);#REF!);1) + SMALL(IF(([.$A$2:.$A$1615]=[.A3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CU </text:p>
          </table:table-cell>
          <table:table-cell table:style-name="ce7" office:value-type="string" calcext:value-type="string">
            <text:p>São José dos Salgad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mo do Cajuru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358])*([.$C$2:.$C$1615]&lt;&gt;&quot;Município Sede&quot;);#REF!);1) + SMALL(IF(([.$A$2:.$A$1615]=[.A3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I</text:p>
          </table:table-cell>
          <table:table-cell table:style-name="ce7" office:value-type="string" calcext:value-type="string">
            <text:p><text:s/>Carmo do Paranaí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<text:s/>Carmo do Paranaíba</text:p>
          </table:table-cell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359])*([.$C$2:.$C$1615]&lt;&gt;&quot;Município Sede&quot;);#REF!);1) + SMALL(IF(([.$A$2:.$A$1615]=[.A3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I</text:p>
          </table:table-cell>
          <table:table-cell table:style-name="ce7" office:value-type="string" calcext:value-type="string">
            <text:p>Quintin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armo do Paranaíb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360])*([.$C$2:.$C$1615]&lt;&gt;&quot;Município Sede&quot;);#REF!);1) + SMALL(IF(([.$A$2:.$A$1615]=[.A3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Sere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361])*([.$C$2:.$C$1615]&lt;&gt;&quot;Município Sede&quot;);#REF!);1) + SMALL(IF(([.$A$2:.$A$1615]=[.A3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Vista 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362])*([.$C$2:.$C$1615]&lt;&gt;&quot;Município Sede&quot;);#REF!);1) + SMALL(IF(([.$A$2:.$A$1615]=[.A3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Dona Euzéb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363])*([.$C$2:.$C$1615]&lt;&gt;&quot;Município Sede&quot;);#REF!);1) + SMALL(IF(([.$A$2:.$A$1615]=[.A3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M</text:p>
          </table:table-cell>
          <table:table-cell table:style-name="ce7" office:value-type="string" calcext:value-type="string">
            <text:p>Carmópolis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mópolis de Minas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364])*([.$C$2:.$C$1615]&lt;&gt;&quot;Município Sede&quot;);#REF!);1) + SMALL(IF(([.$A$2:.$A$1615]=[.A364])*([.$C$2:.$C$1615]&lt;&gt;&quot;Município Sede&quot;);#REF!);1)) / 2" office:value-type="string" office:string-value="" calcext:value-type="error">
            <text:p>#VALOR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São Manuel do Guaia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365])*([.$C$2:.$C$1615]&lt;&gt;&quot;Município Sede&quot;);#REF!);1) + SMALL(IF(([.$A$2:.$A$1615]=[.A3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Itamarati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366])*([.$C$2:.$C$1615]&lt;&gt;&quot;Município Sede&quot;);#REF!);1) + SMALL(IF(([.$A$2:.$A$1615]=[.A3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S</text:p>
          </table:table-cell>
          <table:table-cell table:style-name="ce7" office:value-type="string" calcext:value-type="string">
            <text:p>Santana de Cataguase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taguase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67])*([.$C$2:.$C$1615]&lt;&gt;&quot;Município Sede&quot;);#REF!);1) + SMALL(IF(([.$A$2:.$A$1615]=[.A3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GA</text:p>
          </table:table-cell>
          <table:table-cell table:style-name="ce7" office:value-type="string" calcext:value-type="string">
            <text:p>Caratin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atinga</text:p>
          </table:table-cell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"/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IT</text:p>
          </table:table-cell>
          <table:table-cell table:style-name="ce7" office:value-type="string" calcext:value-type="string">
            <text:p>Beltr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into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369])*([.$C$2:.$C$1615]&lt;&gt;&quot;Município Sede&quot;);#REF!);1) + SMALL(IF(([.$A$2:.$A$1615]=[.A3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IT</text:p>
          </table:table-cell>
          <table:table-cell table:style-name="ce7" office:value-type="string" calcext:value-type="string">
            <text:p>Cont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int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70])*([.$C$2:.$C$1615]&lt;&gt;&quot;Município Sede&quot;);#REF!);1) + SMALL(IF(([.$A$2:.$A$1615]=[.A3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IT</text:p>
          </table:table-cell>
          <table:table-cell table:style-name="ce7" office:value-type="string" calcext:value-type="string">
            <text:p>Santo Hipóli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rinto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371])*([.$C$2:.$C$1615]&lt;&gt;&quot;Município Sede&quot;);#REF!);1) + SMALL(IF(([.$A$2:.$A$1615]=[.A3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IT</text:p>
          </table:table-cell>
          <table:table-cell table:style-name="ce7" office:value-type="string" calcext:value-type="string">
            <text:p>Senhora da Gló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into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372])*([.$C$2:.$C$1615]&lt;&gt;&quot;Município Sede&quot;);#REF!);1) + SMALL(IF(([.$A$2:.$A$1615]=[.A3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IT</text:p>
          </table:table-cell>
          <table:table-cell table:style-name="ce7" office:value-type="string" calcext:value-type="string">
            <text:p>Valo Fund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into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373])*([.$C$2:.$C$1615]&lt;&gt;&quot;Município Sede&quot;);#REF!);1) + SMALL(IF(([.$A$2:.$A$1615]=[.A3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S</text:p>
          </table:table-cell>
          <table:table-cell table:style-name="ce7" office:value-type="string" calcext:value-type="string">
            <text:p>Cachoeira Dourad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pinópoli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374])*([.$C$2:.$C$1615]&lt;&gt;&quot;Município Sede&quot;);#REF!);1) + SMALL(IF(([.$A$2:.$A$1615]=[.A3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S</text:p>
          </table:table-cell>
          <table:table-cell table:style-name="ce7" office:value-type="string" calcext:value-type="string">
            <text:p>Capi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pinópolis</text:p>
          </table:table-cell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375])*([.$C$2:.$C$1615]&lt;&gt;&quot;Município Sede&quot;);#REF!);1) + SMALL(IF(([.$A$2:.$A$1615]=[.A3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S</text:p>
          </table:table-cell>
          <table:table-cell table:style-name="ce7" office:value-type="string" calcext:value-type="string">
            <text:p>Ipia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pinópolis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376])*([.$C$2:.$C$1615]&lt;&gt;&quot;Município Sede&quot;);#REF!);1) + SMALL(IF(([.$A$2:.$A$1615]=[.A3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I</text:p>
          </table:table-cell>
          <table:table-cell table:style-name="ce7" office:value-type="string" calcext:value-type="string">
            <text:p>Caná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nápolis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377])*([.$C$2:.$C$1615]&lt;&gt;&quot;Município Sede&quot;);#REF!);1) + SMALL(IF(([.$A$2:.$A$1615]=[.A3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I</text:p>
          </table:table-cell>
          <table:table-cell table:style-name="ce7" office:value-type="string" calcext:value-type="string">
            <text:p>Centrali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nápoli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378])*([.$C$2:.$C$1615]&lt;&gt;&quot;Município Sede&quot;);#REF!);1) + SMALL(IF(([.$A$2:.$A$1615]=[.A3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H</text:p>
          </table:table-cell>
          <table:table-cell table:style-name="ce7" office:value-type="string" calcext:value-type="string">
            <text:p>Campa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anha</text:p>
          </table:table-cell>
          <table:table-cell table:style-name="ce20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379])*([.$C$2:.$C$1615]&lt;&gt;&quot;Município Sede&quot;);#REF!);1) + SMALL(IF(([.$A$2:.$A$1615]=[.A3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PH</text:p>
          </table:table-cell>
          <table:table-cell table:style-name="ce7" office:value-type="string" calcext:value-type="string">
            <text:p>Monsenhor Pau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mpanh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380])*([.$C$2:.$C$1615]&lt;&gt;&quot;Município Sede&quot;);#REF!);1) + SMALL(IF(([.$A$2:.$A$1615]=[.A3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QT</text:p>
          </table:table-cell>
          <table:table-cell table:style-name="ce7" office:value-type="string" calcext:value-type="string">
            <text:p>Conquis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quista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381])*([.$C$2:.$C$1615]&lt;&gt;&quot;Município Sede&quot;);#REF!);1) + SMALL(IF(([.$A$2:.$A$1615]=[.A3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QT</text:p>
          </table:table-cell>
          <table:table-cell table:style-name="ce7" office:value-type="string" calcext:value-type="string">
            <text:p>Guaxi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quista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382])*([.$C$2:.$C$1615]&lt;&gt;&quot;Município Sede&quot;);#REF!);1) + SMALL(IF(([.$A$2:.$A$1615]=[.A3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QT</text:p>
          </table:table-cell>
          <table:table-cell table:style-name="ce7" office:value-type="string" calcext:value-type="string">
            <text:p>Jub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quist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83])*([.$C$2:.$C$1615]&lt;&gt;&quot;Município Sede&quot;);#REF!);1) + SMALL(IF(([.$A$2:.$A$1615]=[.A3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U</text:p>
          </table:table-cell>
          <table:table-cell table:style-name="ce7" office:value-type="string" calcext:value-type="string">
            <text:p>Cláudi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láudio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384])*([.$C$2:.$C$1615]&lt;&gt;&quot;Município Sede&quot;);#REF!);1) + SMALL(IF(([.$A$2:.$A$1615]=[.A3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U</text:p>
          </table:table-cell>
          <table:table-cell table:style-name="ce7" office:value-type="string" calcext:value-type="string">
            <text:p>Monsenhor João Alexand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láudio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385])*([.$C$2:.$C$1615]&lt;&gt;&quot;Município Sede&quot;);#REF!);1) + SMALL(IF(([.$A$2:.$A$1615]=[.A3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3" office:value-type="string" calcext:value-type="string">
            <text:p>CLS</text:p>
          </table:table-cell>
          <table:table-cell table:style-name="ce7" office:value-type="string" calcext:value-type="string">
            <text:p>Conceição das Alago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ceição das Alagoas</text:p>
          </table:table-cell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386])*([.$C$2:.$C$1615]&lt;&gt;&quot;Município Sede&quot;);#REF!);1) + SMALL(IF(([.$A$2:.$A$1615]=[.A3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S</text:p>
          </table:table-cell>
          <table:table-cell table:style-name="ce7" office:value-type="string" calcext:value-type="string">
            <text:p>Poncian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as Alagoas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387])*([.$C$2:.$C$1615]&lt;&gt;&quot;Município Sede&quot;);#REF!);1) + SMALL(IF(([.$A$2:.$A$1615]=[.A3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LS</text:p>
          </table:table-cell>
          <table:table-cell table:style-name="ce7" office:value-type="string" calcext:value-type="string">
            <text:p>Piraju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nceição das Alagoa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388])*([.$C$2:.$C$1615]&lt;&gt;&quot;Município Sede&quot;);#REF!);1) + SMALL(IF(([.$A$2:.$A$1615]=[.A3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Conceição do Mato Dent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ceição do Mato Dentro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389])*([.$C$2:.$C$1615]&lt;&gt;&quot;Município Sede&quot;);#REF!);1) + SMALL(IF(([.$A$2:.$A$1615]=[.A3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Brejaú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120" calcext:value-type="float">
            <text:p>120</text:p>
          </table:table-cell>
          <table:table-cell table:style-name="ce23"/>
          <table:table-cell table:style-name="ce3" table:number-matrix-columns-spanned="1" table:number-matrix-rows-spanned="1" table:formula="of:=(LARGE(IF(([.$A$2:.$A$1615]=[.A390])*([.$C$2:.$C$1615]&lt;&gt;&quot;Município Sede&quot;);#REF!);1) + SMALL(IF(([.$A$2:.$A$1615]=[.A3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Córreg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391])*([.$C$2:.$C$1615]&lt;&gt;&quot;Município Sede&quot;);#REF!);1) + SMALL(IF(([.$A$2:.$A$1615]=[.A3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Costa Sen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392])*([.$C$2:.$C$1615]&lt;&gt;&quot;Município Sede&quot;);#REF!);1) + SMALL(IF(([.$A$2:.$A$1615]=[.A3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Itacolom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393])*([.$C$2:.$C$1615]&lt;&gt;&quot;Município Sede&quot;);#REF!);1) + SMALL(IF(([.$A$2:.$A$1615]=[.A3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Ouro Fino do Mato Dent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394])*([.$C$2:.$C$1615]&lt;&gt;&quot;Município Sede&quot;);#REF!);1) + SMALL(IF(([.$A$2:.$A$1615]=[.A3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Santo Antônio do Nor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395])*([.$C$2:.$C$1615]&lt;&gt;&quot;Município Sede&quot;);#REF!);1) + SMALL(IF(([.$A$2:.$A$1615]=[.A3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São Sebastião do Bo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396])*([.$C$2:.$C$1615]&lt;&gt;&quot;Município Sede&quot;);#REF!);1) + SMALL(IF(([.$A$2:.$A$1615]=[.A3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Tabuleiro do Mato Dent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397])*([.$C$2:.$C$1615]&lt;&gt;&quot;Município Sede&quot;);#REF!);1) + SMALL(IF(([.$A$2:.$A$1615]=[.A3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Congonhas do Nor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398])*([.$C$2:.$C$1615]&lt;&gt;&quot;Município Sede&quot;);#REF!);1) + SMALL(IF(([.$A$2:.$A$1615]=[.A3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Dom Joaqui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399])*([.$C$2:.$C$1615]&lt;&gt;&quot;Município Sede&quot;);#REF!);1) + SMALL(IF(([.$A$2:.$A$1615]=[.A3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Gororó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400])*([.$C$2:.$C$1615]&lt;&gt;&quot;Município Sede&quot;);#REF!);1) + SMALL(IF(([.$A$2:.$A$1615]=[.A4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MD</text:p>
          </table:table-cell>
          <table:table-cell table:style-name="ce7" office:value-type="string" calcext:value-type="string">
            <text:p>Morro do Pila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401])*([.$C$2:.$C$1615]&lt;&gt;&quot;Município Sede&quot;);#REF!);1) + SMALL(IF(([.$A$2:.$A$1615]=[.A4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C</text:p>
          </table:table-cell>
          <table:table-cell table:style-name="ce7" office:value-type="string" calcext:value-type="string">
            <text:p>Itac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mo do Rio Claro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402])*([.$C$2:.$C$1615]&lt;&gt;&quot;Município Sede&quot;);#REF!);1) + SMALL(IF(([.$A$2:.$A$1615]=[.A4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C</text:p>
          </table:table-cell>
          <table:table-cell table:style-name="ce7" office:value-type="string" calcext:value-type="string">
            <text:p>Carmo do Rio Cla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rmo do Rio Claro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403])*([.$C$2:.$C$1615]&lt;&gt;&quot;Município Sede&quot;);#REF!);1) + SMALL(IF(([.$A$2:.$A$1615]=[.A4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G</text:p>
          </table:table-cell>
          <table:table-cell table:style-name="ce7" office:value-type="string" calcext:value-type="string">
            <text:p>Congonhas <text:s/>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gonhas <text:s/>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404])*([.$C$2:.$C$1615]&lt;&gt;&quot;Município Sede&quot;);#REF!);1) + SMALL(IF(([.$A$2:.$A$1615]=[.A4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G</text:p>
          </table:table-cell>
          <table:table-cell table:style-name="ce7" office:value-type="string" calcext:value-type="string">
            <text:p>Alto Maranh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gonhas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405])*([.$C$2:.$C$1615]&lt;&gt;&quot;Município Sede&quot;);#REF!);1) + SMALL(IF(([.$A$2:.$A$1615]=[.A4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G</text:p>
          </table:table-cell>
          <table:table-cell table:style-name="ce7" office:value-type="string" calcext:value-type="string">
            <text:p>Lobo Lei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gonhas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406])*([.$C$2:.$C$1615]&lt;&gt;&quot;Município Sede&quot;);#REF!);1) + SMALL(IF(([.$A$2:.$A$1615]=[.A4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C</text:p>
          </table:table-cell>
          <table:table-cell table:style-name="ce7" office:value-type="string" calcext:value-type="string">
            <text:p>Conceição da Aparecid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mo do Rio Clar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407])*([.$C$2:.$C$1615]&lt;&gt;&quot;Município Sede&quot;);#REF!);1) + SMALL(IF(([.$A$2:.$A$1615]=[.A4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Alvora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408])*([.$C$2:.$C$1615]&lt;&gt;&quot;Município Sede&quot;);#REF!);1) + SMALL(IF(([.$A$2:.$A$1615]=[.A4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Lacerd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style-name="ce3" table:number-matrix-columns-spanned="1" table:number-matrix-rows-spanned="1" table:formula="of:=(LARGE(IF(([.$A$2:.$A$1615]=[.A409])*([.$C$2:.$C$1615]&lt;&gt;&quot;Município Sede&quot;);#REF!);1) + SMALL(IF(([.$A$2:.$A$1615]=[.A4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Casa Gran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410])*([.$C$2:.$C$1615]&lt;&gt;&quot;Município Sede&quot;);#REF!);1) + SMALL(IF(([.$A$2:.$A$1615]=[.A4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Catas Altas da Norueg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411])*([.$C$2:.$C$1615]&lt;&gt;&quot;Município Sede&quot;);#REF!);1) + SMALL(IF(([.$A$2:.$A$1615]=[.A4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Conselheiro Lafaie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selheiro Lafaiete</text:p>
          </table:table-cell>
          <table:table-cell table:style-name="ce18" office:value-type="float" office:value="76" calcext:value-type="float">
            <text:p>7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12])*([.$C$2:.$C$1615]&lt;&gt;&quot;Município Sede&quot;);#REF!);1) + SMALL(IF(([.$A$2:.$A$1615]=[.A41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5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Buarque de Maced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413])*([.$C$2:.$C$1615]&lt;&gt;&quot;Município Sede&quot;);#REF!);1) + SMALL(IF(([.$A$2:.$A$1615]=[.A4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Cristiano Otôn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14])*([.$C$2:.$C$1615]&lt;&gt;&quot;Município Sede&quot;);#REF!);1) + SMALL(IF(([.$A$2:.$A$1615]=[.A41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5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São Caetan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415])*([.$C$2:.$C$1615]&lt;&gt;&quot;Município Sede&quot;);#REF!);1) + SMALL(IF(([.$A$2:.$A$1615]=[.A4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Itavera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416])*([.$C$2:.$C$1615]&lt;&gt;&quot;Município Sede&quot;);#REF!);1) + SMALL(IF(([.$A$2:.$A$1615]=[.A4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Monsenhor Isid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417])*([.$C$2:.$C$1615]&lt;&gt;&quot;Município Sede&quot;);#REF!);1) + SMALL(IF(([.$A$2:.$A$1615]=[.A4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Lami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418])*([.$C$2:.$C$1615]&lt;&gt;&quot;Município Sede&quot;);#REF!);1) + SMALL(IF(([.$A$2:.$A$1615]=[.A4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Queluzi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419])*([.$C$2:.$C$1615]&lt;&gt;&quot;Município Sede&quot;);#REF!);1) + SMALL(IF(([.$A$2:.$A$1615]=[.A4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Rio Espe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120" calcext:value-type="float">
            <text:p>120</text:p>
          </table:table-cell>
          <table:table-cell table:style-name="ce23"/>
          <table:table-cell table:style-name="ce3" table:number-matrix-columns-spanned="1" table:number-matrix-rows-spanned="1" table:formula="of:=(LARGE(IF(([.$A$2:.$A$1615]=[.A420])*([.$C$2:.$C$1615]&lt;&gt;&quot;Município Sede&quot;);#REF!);1) + SMALL(IF(([.$A$2:.$A$1615]=[.A4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Pirangu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421])*([.$C$2:.$C$1615]&lt;&gt;&quot;Município Sede&quot;);#REF!);1) + SMALL(IF(([.$A$2:.$A$1615]=[.A4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Rio Mel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422])*([.$C$2:.$C$1615]&lt;&gt;&quot;Município Sede&quot;);#REF!);1) + SMALL(IF(([.$A$2:.$A$1615]=[.A4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Santana dos Mon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23])*([.$C$2:.$C$1615]&lt;&gt;&quot;Município Sede&quot;);#REF!);1) + SMALL(IF(([.$A$2:.$A$1615]=[.A42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5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NL</text:p>
          </table:table-cell>
          <table:table-cell table:style-name="ce7" office:value-type="string" calcext:value-type="string">
            <text:p>Jose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6" office:value-type="string" calcext:value-type="string">
            <text:p>Conselheiro Lafaiete</text:p>
            <text:p/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424])*([.$C$2:.$C$1615]&lt;&gt;&quot;Município Sede&quot;);#REF!);1) + SMALL(IF(([.$A$2:.$A$1615]=[.A4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<text:s/>Conselheiro Pe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<text:s/>Conselheiro Pen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425])*([.$C$2:.$C$1615]&lt;&gt;&quot;Município Sede&quot;);#REF!);1) + SMALL(IF(([.$A$2:.$A$1615]=[.A4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Barra do Cuieté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426])*([.$C$2:.$C$1615]&lt;&gt;&quot;Município Sede&quot;);#REF!);1) + SMALL(IF(([.$A$2:.$A$1615]=[.A4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Buen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427])*([.$C$2:.$C$1615]&lt;&gt;&quot;Município Sede&quot;);#REF!);1) + SMALL(IF(([.$A$2:.$A$1615]=[.A4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Cuieté Ve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428])*([.$C$2:.$C$1615]&lt;&gt;&quot;Município Sede&quot;);#REF!);1) + SMALL(IF(([.$A$2:.$A$1615]=[.A4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Ferrug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429])*([.$C$2:.$C$1615]&lt;&gt;&quot;Município Sede&quot;);#REF!);1) + SMALL(IF(([.$A$2:.$A$1615]=[.A4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Penha do Norte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430])*([.$C$2:.$C$1615]&lt;&gt;&quot;Município Sede&quot;);#REF!);1) + SMALL(IF(([.$A$2:.$A$1615]=[.A4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Cuparaqu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134" calcext:value-type="float">
            <text:p>134</text:p>
          </table:table-cell>
          <table:table-cell table:style-name="ce23"/>
          <table:table-cell table:style-name="ce3" table:number-matrix-columns-spanned="1" table:number-matrix-rows-spanned="1" table:formula="of:=(LARGE(IF(([.$A$2:.$A$1615]=[.A431])*([.$C$2:.$C$1615]&lt;&gt;&quot;Município Sede&quot;);#REF!);1) + SMALL(IF(([.$A$2:.$A$1615]=[.A4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Alde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432])*([.$C$2:.$C$1615]&lt;&gt;&quot;Município Sede&quot;);#REF!);1) + SMALL(IF(([.$A$2:.$A$1615]=[.A4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Goiab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433])*([.$C$2:.$C$1615]&lt;&gt;&quot;Município Sede&quot;);#REF!);1) + SMALL(IF(([.$A$2:.$A$1615]=[.A4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Tumiri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434])*([.$C$2:.$C$1615]&lt;&gt;&quot;Município Sede&quot;);#REF!);1) + SMALL(IF(([.$A$2:.$A$1615]=[.A4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N</text:p>
          </table:table-cell>
          <table:table-cell table:style-name="ce7" office:value-type="string" calcext:value-type="string">
            <text:p>São Geraldo de Tumiriting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<text:s/>Conselheiro Pen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435])*([.$C$2:.$C$1615]&lt;&gt;&quot;Município Sede&quot;);#REF!);1) + SMALL(IF(([.$A$2:.$A$1615]=[.A4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M</text:p>
          </table:table-cell>
          <table:table-cell table:style-name="ce7" office:value-type="string" calcext:value-type="string">
            <text:p>Contage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tagem</text:p>
          </table:table-cell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436])*([.$C$2:.$C$1615]&lt;&gt;&quot;Município Sede&quot;);#REF!);1) + SMALL(IF(([.$A$2:.$A$1615]=[.A4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EM</text:p>
          </table:table-cell>
          <table:table-cell table:style-name="ce7" office:value-type="string" calcext:value-type="string">
            <text:p>Parque Industrial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tagem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437])*([.$C$2:.$C$1615]&lt;&gt;&quot;Município Sede&quot;);#REF!);1) + SMALL(IF(([.$A$2:.$A$1615]=[.A4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8" office:value-type="string" calcext:value-type="string">
            <text:p>Coração de Jesus</text:p>
            <text:p/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438])*([.$C$2:.$C$1615]&lt;&gt;&quot;Município Sede&quot;);#REF!);1) + SMALL(IF(([.$A$2:.$A$1615]=[.A4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Alvaç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439])*([.$C$2:.$C$1615]&lt;&gt;&quot;Município Sede&quot;);#REF!);1) + SMALL(IF(([.$A$2:.$A$1615]=[.A4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Aristides Batis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440])*([.$C$2:.$C$1615]&lt;&gt;&quot;Município Sede&quot;);#REF!);1) + SMALL(IF(([.$A$2:.$A$1615]=[.A4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Luís Pires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441])*([.$C$2:.$C$1615]&lt;&gt;&quot;Município Sede&quot;);#REF!);1) + SMALL(IF(([.$A$2:.$A$1615]=[.A4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Ponte dos Cigan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442])*([.$C$2:.$C$1615]&lt;&gt;&quot;Município Sede&quot;);#REF!);1) + SMALL(IF(([.$A$2:.$A$1615]=[.A4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São Gerald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443])*([.$C$2:.$C$1615]&lt;&gt;&quot;Município Sede&quot;);#REF!);1) + SMALL(IF(([.$A$2:.$A$1615]=[.A4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São Joaqu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444])*([.$C$2:.$C$1615]&lt;&gt;&quot;Município Sede&quot;);#REF!);1) + SMALL(IF(([.$A$2:.$A$1615]=[.A4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Ibi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138" calcext:value-type="float">
            <text:p>138</text:p>
          </table:table-cell>
          <table:table-cell table:style-name="ce23"/>
          <table:table-cell table:style-name="ce3" table:number-matrix-columns-spanned="1" table:number-matrix-rows-spanned="1" table:formula="of:=(LARGE(IF(([.$A$2:.$A$1615]=[.A445])*([.$C$2:.$C$1615]&lt;&gt;&quot;Município Sede&quot;);#REF!);1) + SMALL(IF(([.$A$2:.$A$1615]=[.A4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Bom Jesus da Vere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446])*([.$C$2:.$C$1615]&lt;&gt;&quot;Município Sede&quot;);#REF!);1) + SMALL(IF(([.$A$2:.$A$1615]=[.A4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Lagoa dos Pat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447])*([.$C$2:.$C$1615]&lt;&gt;&quot;Município Sede&quot;);#REF!);1) + SMALL(IF(([.$A$2:.$A$1615]=[.A4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São João da Lago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448])*([.$C$2:.$C$1615]&lt;&gt;&quot;Município Sede&quot;);#REF!);1) + SMALL(IF(([.$A$2:.$A$1615]=[.A4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São Robert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449])*([.$C$2:.$C$1615]&lt;&gt;&quot;Município Sede&quot;);#REF!);1) + SMALL(IF(([.$A$2:.$A$1615]=[.A4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São João do Pacu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450])*([.$C$2:.$C$1615]&lt;&gt;&quot;Município Sede&quot;);#REF!);1) + SMALL(IF(([.$A$2:.$A$1615]=[.A4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OJ</text:p>
          </table:table-cell>
          <table:table-cell table:style-name="ce7" office:value-type="string" calcext:value-type="string">
            <text:p>Santa da Ped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6" office:value-type="string" calcext:value-type="string">
            <text:p>Coração de Jesus</text:p>
            <text:p/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451])*([.$C$2:.$C$1615]&lt;&gt;&quot;Município Sede&quot;);#REF!);1) + SMALL(IF(([.$A$2:.$A$1615]=[.A4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Ponte Alt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452])*([.$C$2:.$C$1615]&lt;&gt;&quot;Município Sede&quot;);#REF!);1) + SMALL(IF(([.$A$2:.$A$1615]=[.A4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Bom Jesus do Mad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453])*([.$C$2:.$C$1615]&lt;&gt;&quot;Município Sede&quot;);#REF!);1) + SMALL(IF(([.$A$2:.$A$1615]=[.A4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São Pedro do Glóri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454])*([.$C$2:.$C$1615]&lt;&gt;&quot;Município Sede&quot;);#REF!);1) + SMALL(IF(([.$A$2:.$A$1615]=[.A4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IT</text:p>
          </table:table-cell>
          <table:table-cell table:style-name="ce7" office:value-type="string" calcext:value-type="string">
            <text:p>Corint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rinto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55])*([.$C$2:.$C$1615]&lt;&gt;&quot;Município Sede&quot;);#REF!);1) + SMALL(IF(([.$A$2:.$A$1615]=[.A45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/>
          <table:table-cell table:style-name="ce33"/>
          <table:table-cell table:number-columns-repeated="8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Faria Lem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456])*([.$C$2:.$C$1615]&lt;&gt;&quot;Município Sede&quot;);#REF!);1) + SMALL(IF(([.$A$2:.$A$1615]=[.A4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L</text:p>
          </table:table-cell>
          <table:table-cell table:style-name="ce7" office:value-type="string" calcext:value-type="string">
            <text:p>Fervedou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arangol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457])*([.$C$2:.$C$1615]&lt;&gt;&quot;Município Sede&quot;);#REF!);1) + SMALL(IF(([.$A$2:.$A$1615]=[.A4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A</text:p>
          </table:table-cell>
          <table:table-cell table:style-name="ce7" office:value-type="string" calcext:value-type="string">
            <text:p>Cape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ássi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458])*([.$C$2:.$C$1615]&lt;&gt;&quot;Município Sede&quot;);#REF!);1) + SMALL(IF(([.$A$2:.$A$1615]=[.A4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A</text:p>
          </table:table-cell>
          <table:table-cell table:style-name="ce7" office:value-type="string" calcext:value-type="string">
            <text:p>Goianas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ássi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459])*([.$C$2:.$C$1615]&lt;&gt;&quot;Município Sede&quot;);#REF!);1) + SMALL(IF(([.$A$2:.$A$1615]=[.A4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A</text:p>
          </table:table-cell>
          <table:table-cell table:style-name="ce7" office:value-type="string" calcext:value-type="string">
            <text:p>Cáss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ássia</text:p>
          </table:table-cell>
          <table:table-cell table:style-name="ce20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460])*([.$C$2:.$C$1615]&lt;&gt;&quot;Município Sede&quot;);#REF!);1) + SMALL(IF(([.$A$2:.$A$1615]=[.A4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A</text:p>
          </table:table-cell>
          <table:table-cell table:style-name="ce7" office:value-type="string" calcext:value-type="string">
            <text:p>Delfin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ássi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461])*([.$C$2:.$C$1615]&lt;&gt;&quot;Município Sede&quot;);#REF!);1) + SMALL(IF(([.$A$2:.$A$1615]=[.A4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A</text:p>
          </table:table-cell>
          <table:table-cell table:style-name="ce7" office:value-type="string" calcext:value-type="string">
            <text:p>Babilôn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ássia</text:p>
          </table:table-cell>
          <table:table-cell table:style-name="ce18" office:value-type="float" office:value="174" calcext:value-type="float">
            <text:p>174</text:p>
          </table:table-cell>
          <table:table-cell table:style-name="ce23"/>
          <table:table-cell table:style-name="ce3" table:number-matrix-columns-spanned="1" table:number-matrix-rows-spanned="1" table:formula="of:=(LARGE(IF(([.$A$2:.$A$1615]=[.A462])*([.$C$2:.$C$1615]&lt;&gt;&quot;Município Sede&quot;);#REF!);1) + SMALL(IF(([.$A$2:.$A$1615]=[.A4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J.K.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98" calcext:value-type="float">
            <text:p>9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63])*([.$C$2:.$C$1615]&lt;&gt;&quot;Município Sede&quot;);#REF!);1) + SMALL(IF(([.$A$2:.$A$1615]=[.A46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São Geraldo do Sal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120" calcext:value-type="float">
            <text:p>120</text:p>
          </table:table-cell>
          <table:table-cell table:style-name="ce23"/>
          <table:table-cell table:style-name="ce3" table:number-matrix-columns-spanned="1" table:number-matrix-rows-spanned="1" table:formula="of:=(LARGE(IF(([.$A$2:.$A$1615]=[.A464])*([.$C$2:.$C$1615]&lt;&gt;&quot;Município Sede&quot;);#REF!);1) + SMALL(IF(([.$A$2:.$A$1615]=[.A4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F</text:p>
          </table:table-cell>
          <table:table-cell table:style-name="ce7" office:value-type="string" calcext:value-type="string">
            <text:p>Antônio Di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oronel Fabriciano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465])*([.$C$2:.$C$1615]&lt;&gt;&quot;Município Sede&quot;);#REF!);1) + SMALL(IF(([.$A$2:.$A$1615]=[.A4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F</text:p>
          </table:table-cell>
          <table:table-cell table:style-name="ce7" office:value-type="string" calcext:value-type="string">
            <text:p>Hemat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nel Fabriciano</text:p>
          </table:table-cell>
          <table:table-cell table:style-name="ce18" office:value-type="float" office:value="138" calcext:value-type="float">
            <text:p>138</text:p>
          </table:table-cell>
          <table:table-cell table:style-name="ce23"/>
          <table:table-cell table:style-name="ce3" table:number-matrix-columns-spanned="1" table:number-matrix-rows-spanned="1" table:formula="of:=(LARGE(IF(([.$A$2:.$A$1615]=[.A466])*([.$C$2:.$C$1615]&lt;&gt;&quot;Município Sede&quot;);#REF!);1) + SMALL(IF(([.$A$2:.$A$1615]=[.A4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F</text:p>
          </table:table-cell>
          <table:table-cell table:style-name="ce7" office:value-type="string" calcext:value-type="string">
            <text:p>Coronel Fabricia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ronel Fabriciano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467])*([.$C$2:.$C$1615]&lt;&gt;&quot;Município Sede&quot;);#REF!);1) + SMALL(IF(([.$A$2:.$A$1615]=[.A4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RF</text:p>
          </table:table-cell>
          <table:table-cell table:style-name="ce7" office:value-type="string" calcext:value-type="string">
            <text:p>Senador Melo Via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ronel Fabriciano</text:p>
          </table:table-cell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3" table:number-matrix-columns-spanned="1" table:number-matrix-rows-spanned="1" table:formula="of:=(LARGE(IF(([.$A$2:.$A$1615]=[.A468])*([.$C$2:.$C$1615]&lt;&gt;&quot;Município Sede&quot;);#REF!);1) + SMALL(IF(([.$A$2:.$A$1615]=[.A4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I</text:p>
          </table:table-cell>
          <table:table-cell table:style-name="ce7" office:value-type="string" calcext:value-type="string">
            <text:p>Cristi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istin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469])*([.$C$2:.$C$1615]&lt;&gt;&quot;Município Sede&quot;);#REF!);1) + SMALL(IF(([.$A$2:.$A$1615]=[.A4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I</text:p>
          </table:table-cell>
          <table:table-cell table:style-name="ce7" office:value-type="string" calcext:value-type="string">
            <text:p>Maria da F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ristin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470])*([.$C$2:.$C$1615]&lt;&gt;&quot;Município Sede&quot;);#REF!);1) + SMALL(IF(([.$A$2:.$A$1615]=[.A4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SI</text:p>
          </table:table-cell>
          <table:table-cell table:style-name="ce7" office:value-type="string" calcext:value-type="string">
            <text:p>Pintos Negreir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ristin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471])*([.$C$2:.$C$1615]&lt;&gt;&quot;Município Sede&quot;);#REF!);1) + SMALL(IF(([.$A$2:.$A$1615]=[.A4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Curvel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urvelo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72])*([.$C$2:.$C$1615]&lt;&gt;&quot;Município Sede&quot;);#REF!);1) + SMALL(IF(([.$A$2:.$A$1615]=[.A47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9,20</text:p>
          </table:table-cell>
          <table:table-cell/>
          <table:table-cell table:style-name="ce33" table:number-columns-repeated="4"/>
          <table:table-cell table:number-columns-repeated="5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Angueretá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128" calcext:value-type="float">
            <text:p>12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73])*([.$C$2:.$C$1615]&lt;&gt;&quot;Município Sede&quot;);#REF!);1) + SMALL(IF(([.$A$2:.$A$1615]=[.A47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Santa Rita do Ced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474])*([.$C$2:.$C$1615]&lt;&gt;&quot;Município Sede&quot;);#REF!);1) + SMALL(IF(([.$A$2:.$A$1615]=[.A4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Tomás Gonza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132" calcext:value-type="float">
            <text:p>132</text:p>
          </table:table-cell>
          <table:table-cell table:style-name="ce23"/>
          <table:table-cell table:style-name="ce3" table:number-matrix-columns-spanned="1" table:number-matrix-rows-spanned="1" table:formula="of:=(LARGE(IF(([.$A$2:.$A$1615]=[.A475])*([.$C$2:.$C$1615]&lt;&gt;&quot;Município Sede&quot;);#REF!);1) + SMALL(IF(([.$A$2:.$A$1615]=[.A4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Felix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110" calcext:value-type="float">
            <text:p>11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476])*([.$C$2:.$C$1615]&lt;&gt;&quot;Município Sede&quot;);#REF!);1) + SMALL(IF(([.$A$2:.$A$1615]=[.A47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3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São José do Burit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186" calcext:value-type="float">
            <text:p>186</text:p>
          </table:table-cell>
          <table:table-cell table:style-name="ce23"/>
          <table:table-cell table:style-name="ce3" table:number-matrix-columns-spanned="1" table:number-matrix-rows-spanned="1" table:formula="of:=(LARGE(IF(([.$A$2:.$A$1615]=[.A477])*([.$C$2:.$C$1615]&lt;&gt;&quot;Município Sede&quot;);#REF!);1) + SMALL(IF(([.$A$2:.$A$1615]=[.A4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Inimuta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478])*([.$C$2:.$C$1615]&lt;&gt;&quot;Município Sede&quot;);#REF!);1) + SMALL(IF(([.$A$2:.$A$1615]=[.A4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Morro da Garç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479])*([.$C$2:.$C$1615]&lt;&gt;&quot;Município Sede&quot;);#REF!);1) + SMALL(IF(([.$A$2:.$A$1615]=[.A4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UV</text:p>
          </table:table-cell>
          <table:table-cell table:style-name="ce7" office:value-type="string" calcext:value-type="string">
            <text:p>Presidente Juscelin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480])*([.$C$2:.$C$1615]&lt;&gt;&quot;Município Sede&quot;);#REF!);1) + SMALL(IF(([.$A$2:.$A$1615]=[.A4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VR</text:p>
          </table:table-cell>
          <table:table-cell table:style-name="ce7" office:value-type="string" calcext:value-type="string">
            <text:p>Conceição do Rio Verd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ceição do Rio Verde</text:p>
          </table:table-cell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481])*([.$C$2:.$C$1615]&lt;&gt;&quot;Município Sede&quot;);#REF!);1) + SMALL(IF(([.$A$2:.$A$1615]=[.A4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VR</text:p>
          </table:table-cell>
          <table:table-cell table:style-name="ce7" office:value-type="string" calcext:value-type="string">
            <text:p>Águas de Contend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Conceição do Rio Verde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482])*([.$C$2:.$C$1615]&lt;&gt;&quot;Município Sede&quot;);#REF!);1) + SMALL(IF(([.$A$2:.$A$1615]=[.A4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ZL</text:p>
          </table:table-cell>
          <table:table-cell table:style-name="ce7" office:value-type="string" calcext:value-type="string">
            <text:p>Cruzíl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uzília</text:p>
          </table:table-cell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483])*([.$C$2:.$C$1615]&lt;&gt;&quot;Município Sede&quot;);#REF!);1) + SMALL(IF(([.$A$2:.$A$1615]=[.A4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CZL</text:p>
          </table:table-cell>
          <table:table-cell table:style-name="ce7" office:value-type="string" calcext:value-type="string">
            <text:p>Mindur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Cruzíli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484])*([.$C$2:.$C$1615]&lt;&gt;&quot;Município Sede&quot;);#REF!);1) + SMALL(IF(([.$A$2:.$A$1615]=[.A4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Couto de Magalhães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485])*([.$C$2:.$C$1615]&lt;&gt;&quot;Município Sede&quot;);#REF!);1) + SMALL(IF(([.$A$2:.$A$1615]=[.A4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Dat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486])*([.$C$2:.$C$1615]&lt;&gt;&quot;Município Sede&quot;);#REF!);1) + SMALL(IF(([.$A$2:.$A$1615]=[.A4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Diamanti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amantina</text:p>
          </table:table-cell>
          <table:table-cell table:style-name="ce20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487])*([.$C$2:.$C$1615]&lt;&gt;&quot;Município Sede&quot;);#REF!);1) + SMALL(IF(([.$A$2:.$A$1615]=[.A4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Conselheiro Ma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488])*([.$C$2:.$C$1615]&lt;&gt;&quot;Município Sede&quot;);#REF!);1) + SMALL(IF(([.$A$2:.$A$1615]=[.A4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Desembargador Otôn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86" calcext:value-type="float">
            <text:p>186</text:p>
          </table:table-cell>
          <table:table-cell table:style-name="ce23"/>
          <table:table-cell table:style-name="ce3" table:number-matrix-columns-spanned="1" table:number-matrix-rows-spanned="1" table:formula="of:=(LARGE(IF(([.$A$2:.$A$1615]=[.A489])*([.$C$2:.$C$1615]&lt;&gt;&quot;Município Sede&quot;);#REF!);1) + SMALL(IF(([.$A$2:.$A$1615]=[.A4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Extraç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490])*([.$C$2:.$C$1615]&lt;&gt;&quot;Município Sede&quot;);#REF!);1) + SMALL(IF(([.$A$2:.$A$1615]=[.A4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Guin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491])*([.$C$2:.$C$1615]&lt;&gt;&quot;Município Sede&quot;);#REF!);1) + SMALL(IF(([.$A$2:.$A$1615]=[.A4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Inh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492])*([.$C$2:.$C$1615]&lt;&gt;&quot;Município Sede&quot;);#REF!);1) + SMALL(IF(([.$A$2:.$A$1615]=[.A4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Menda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493])*([.$C$2:.$C$1615]&lt;&gt;&quot;Município Sede&quot;);#REF!);1) + SMALL(IF(([.$A$2:.$A$1615]=[.A4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Planalt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200" calcext:value-type="float">
            <text:p>200</text:p>
          </table:table-cell>
          <table:table-cell table:style-name="ce23"/>
          <table:table-cell table:style-name="ce3" table:number-matrix-columns-spanned="1" table:number-matrix-rows-spanned="1" table:formula="of:=(LARGE(IF(([.$A$2:.$A$1615]=[.A494])*([.$C$2:.$C$1615]&lt;&gt;&quot;Município Sede&quot;);#REF!);1) + SMALL(IF(([.$A$2:.$A$1615]=[.A4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São João da Chapa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495])*([.$C$2:.$C$1615]&lt;&gt;&quot;Município Sede&quot;);#REF!);1) + SMALL(IF(([.$A$2:.$A$1615]=[.A4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Senador Mour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496])*([.$C$2:.$C$1615]&lt;&gt;&quot;Município Sede&quot;);#REF!);1) + SMALL(IF(([.$A$2:.$A$1615]=[.A4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Sop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497])*([.$C$2:.$C$1615]&lt;&gt;&quot;Município Sede&quot;);#REF!);1) + SMALL(IF(([.$A$2:.$A$1615]=[.A4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Felício dos Sant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52" calcext:value-type="float">
            <text:p>152</text:p>
          </table:table-cell>
          <table:table-cell table:style-name="ce23"/>
          <table:table-cell table:style-name="ce3" table:number-matrix-columns-spanned="1" table:number-matrix-rows-spanned="1" table:formula="of:=(LARGE(IF(([.$A$2:.$A$1615]=[.A498])*([.$C$2:.$C$1615]&lt;&gt;&quot;Município Sede&quot;);#REF!);1) + SMALL(IF(([.$A$2:.$A$1615]=[.A4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Gouve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499])*([.$C$2:.$C$1615]&lt;&gt;&quot;Município Sede&quot;);#REF!);1) + SMALL(IF(([.$A$2:.$A$1615]=[.A4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Monjol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46" calcext:value-type="float">
            <text:p>146</text:p>
          </table:table-cell>
          <table:table-cell table:style-name="ce23"/>
          <table:table-cell table:style-name="ce3" table:number-matrix-columns-spanned="1" table:number-matrix-rows-spanned="1" table:formula="of:=(LARGE(IF(([.$A$2:.$A$1615]=[.A500])*([.$C$2:.$C$1615]&lt;&gt;&quot;Município Sede&quot;);#REF!);1) + SMALL(IF(([.$A$2:.$A$1615]=[.A5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Rodeado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501])*([.$C$2:.$C$1615]&lt;&gt;&quot;Município Sede&quot;);#REF!);1) + SMALL(IF(([.$A$2:.$A$1615]=[.A5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Presidente Kubitschek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502])*([.$C$2:.$C$1615]&lt;&gt;&quot;Município Sede&quot;);#REF!);1) + SMALL(IF(([.$A$2:.$A$1615]=[.A5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São Gonçalo do Rio Pre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503])*([.$C$2:.$C$1615]&lt;&gt;&quot;Município Sede&quot;);#REF!);1) + SMALL(IF(([.$A$2:.$A$1615]=[.A5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MT</text:p>
          </table:table-cell>
          <table:table-cell table:style-name="ce7" office:value-type="string" calcext:value-type="string">
            <text:p>Senador Modestino Gonçalv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504])*([.$C$2:.$C$1615]&lt;&gt;&quot;Município Sede&quot;);#REF!);1) + SMALL(IF(([.$A$2:.$A$1615]=[.A5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VO</text:p>
          </table:table-cell>
          <table:table-cell table:style-name="ce7" office:value-type="string" calcext:value-type="string">
            <text:p>Divi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vino</text:p>
          </table:table-cell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505])*([.$C$2:.$C$1615]&lt;&gt;&quot;Município Sede&quot;);#REF!);1) + SMALL(IF(([.$A$2:.$A$1615]=[.A5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VO</text:p>
          </table:table-cell>
          <table:table-cell table:style-name="ce7" office:value-type="string" calcext:value-type="string">
            <text:p>Bom Jesus do Divi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vino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506])*([.$C$2:.$C$1615]&lt;&gt;&quot;Município Sede&quot;);#REF!);1) + SMALL(IF(([.$A$2:.$A$1615]=[.A5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VO</text:p>
          </table:table-cell>
          <table:table-cell table:style-name="ce7" office:value-type="string" calcext:value-type="string">
            <text:p>Oriz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ivino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507])*([.$C$2:.$C$1615]&lt;&gt;&quot;Município Sede&quot;);#REF!);1) + SMALL(IF(([.$A$2:.$A$1615]=[.A5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VL</text:p>
          </table:table-cell>
          <table:table-cell table:style-name="ce7" office:value-type="string" calcext:value-type="string">
            <text:p>Divi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ivinópolis</text:p>
          </table:table-cell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508])*([.$C$2:.$C$1615]&lt;&gt;&quot;Município Sede&quot;);#REF!);1) + SMALL(IF(([.$A$2:.$A$1615]=[.A5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VL</text:p>
          </table:table-cell>
          <table:table-cell table:style-name="ce7" office:value-type="string" calcext:value-type="string">
            <text:p>Santo Antônio dos Camp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ivinópolis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509])*([.$C$2:.$C$1615]&lt;&gt;&quot;Município Sede&quot;);#REF!);1) + SMALL(IF(([.$A$2:.$A$1615]=[.A5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DI</text:p>
          </table:table-cell>
          <table:table-cell table:style-name="ce7" office:value-type="string" calcext:value-type="string">
            <text:p>Dores do Indai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res do Indaiá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510])*([.$C$2:.$C$1615]&lt;&gt;&quot;Município Sede&quot;);#REF!);1) + SMALL(IF(([.$A$2:.$A$1615]=[.A5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DI</text:p>
          </table:table-cell>
          <table:table-cell table:style-name="ce7" office:value-type="string" calcext:value-type="string">
            <text:p>Estrela do Indai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ores do Indaiá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511])*([.$C$2:.$C$1615]&lt;&gt;&quot;Município Sede&quot;);#REF!);1) + SMALL(IF(([.$A$2:.$A$1615]=[.A5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DI</text:p>
          </table:table-cell>
          <table:table-cell table:style-name="ce7" office:value-type="string" calcext:value-type="string">
            <text:p>Baú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ores do Indaiá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512])*([.$C$2:.$C$1615]&lt;&gt;&quot;Município Sede&quot;);#REF!);1) + SMALL(IF(([.$A$2:.$A$1615]=[.A5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DI</text:p>
          </table:table-cell>
          <table:table-cell table:style-name="ce7" office:value-type="string" calcext:value-type="string">
            <text:p>Quartel Geral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ores do Indaiá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513])*([.$C$2:.$C$1615]&lt;&gt;&quot;Município Sede&quot;);#REF!);1) + SMALL(IF(([.$A$2:.$A$1615]=[.A5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DI</text:p>
          </table:table-cell>
          <table:table-cell table:style-name="ce7" office:value-type="string" calcext:value-type="string">
            <text:p>Quartel de São Jo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Dores do Indaiá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514])*([.$C$2:.$C$1615]&lt;&gt;&quot;Município Sede&quot;);#REF!);1) + SMALL(IF(([.$A$2:.$A$1615]=[.A5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DDI</text:p>
          </table:table-cell>
          <table:table-cell table:style-name="ce7" office:value-type="string" calcext:value-type="string">
            <text:p>Serra da Sauda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Dores do Indaiá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515])*([.$C$2:.$C$1615]&lt;&gt;&quot;Município Sede&quot;);#REF!);1) + SMALL(IF(([.$A$2:.$A$1615]=[.A5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LM</text:p>
          </table:table-cell>
          <table:table-cell table:style-name="ce7" office:value-type="string" calcext:value-type="string">
            <text:p>Elói Mend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lói Mendes</text:p>
          </table:table-cell>
          <table:table-cell table:style-name="ce18" office:value-type="float" office:value="132" calcext:value-type="float">
            <text:p>132</text:p>
          </table:table-cell>
          <table:table-cell table:style-name="ce23"/>
          <table:table-cell table:style-name="ce3" table:number-matrix-columns-spanned="1" table:number-matrix-rows-spanned="1" table:formula="of:=(LARGE(IF(([.$A$2:.$A$1615]=[.A516])*([.$C$2:.$C$1615]&lt;&gt;&quot;Município Sede&quot;);#REF!);1) + SMALL(IF(([.$A$2:.$A$1615]=[.A516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Desterro de Entre-Ri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517])*([.$C$2:.$C$1615]&lt;&gt;&quot;Município Sede&quot;);#REF!);1) + SMALL(IF(([.$A$2:.$A$1615]=[.A5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Pereirinh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518])*([.$C$2:.$C$1615]&lt;&gt;&quot;Município Sede&quot;);#REF!);1) + SMALL(IF(([.$A$2:.$A$1615]=[.A5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São Sebastião do Gi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132" calcext:value-type="float">
            <text:p>132</text:p>
          </table:table-cell>
          <table:table-cell table:style-name="ce23"/>
          <table:table-cell table:style-name="ce3" table:number-matrix-columns-spanned="1" table:number-matrix-rows-spanned="1" table:formula="of:=(LARGE(IF(([.$A$2:.$A$1615]=[.A519])*([.$C$2:.$C$1615]&lt;&gt;&quot;Município Sede&quot;);#REF!);1) + SMALL(IF(([.$A$2:.$A$1615]=[.A5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Entre Rios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ntre Rios de Minas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520])*([.$C$2:.$C$1615]&lt;&gt;&quot;Município Sede&quot;);#REF!);1) + SMALL(IF(([.$A$2:.$A$1615]=[.A5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Serra do Camapuã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21])*([.$C$2:.$C$1615]&lt;&gt;&quot;Município Sede&quot;);#REF!);1) + SMALL(IF(([.$A$2:.$A$1615]=[.A5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Jecea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522])*([.$C$2:.$C$1615]&lt;&gt;&quot;Município Sede&quot;);#REF!);1) + SMALL(IF(([.$A$2:.$A$1615]=[.A5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Bitu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523])*([.$C$2:.$C$1615]&lt;&gt;&quot;Município Sede&quot;);#REF!);1) + SMALL(IF(([.$A$2:.$A$1615]=[.A5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Caetano Lop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524])*([.$C$2:.$C$1615]&lt;&gt;&quot;Município Sede&quot;);#REF!);1) + SMALL(IF(([.$A$2:.$A$1615]=[.A5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M</text:p>
          </table:table-cell>
          <table:table-cell table:style-name="ce7" office:value-type="string" calcext:value-type="string">
            <text:p>São Brás do Suaçu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ntre Rios de Minas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525])*([.$C$2:.$C$1615]&lt;&gt;&quot;Município Sede&quot;);#REF!);1) + SMALL(IF(([.$A$2:.$A$1615]=[.A5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V</text:p>
          </table:table-cell>
          <table:table-cell table:style-name="ce7" office:value-type="string" calcext:value-type="string">
            <text:p>Arapo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rváli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526])*([.$C$2:.$C$1615]&lt;&gt;&quot;Município Sede&quot;);#REF!);1) + SMALL(IF(([.$A$2:.$A$1615]=[.A5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V</text:p>
          </table:table-cell>
          <table:table-cell table:style-name="ce7" office:value-type="string" calcext:value-type="string">
            <text:p>Estêvão de Araúj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rváli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527])*([.$C$2:.$C$1615]&lt;&gt;&quot;Município Sede&quot;);#REF!);1) + SMALL(IF(([.$A$2:.$A$1615]=[.A5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RV</text:p>
          </table:table-cell>
          <table:table-cell table:style-name="ce7" office:value-type="string" calcext:value-type="string">
            <text:p>Ervál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rvália</text:p>
          </table:table-cell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528])*([.$C$2:.$C$1615]&lt;&gt;&quot;Município Sede&quot;);#REF!);1) + SMALL(IF(([.$A$2:.$A$1615]=[.A5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S</text:p>
          </table:table-cell>
          <table:table-cell table:style-name="ce7" office:value-type="string" calcext:value-type="string">
            <text:p>Esmerald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smeraldas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529])*([.$C$2:.$C$1615]&lt;&gt;&quot;Município Sede&quot;);#REF!);1) + SMALL(IF(([.$A$2:.$A$1615]=[.A5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S</text:p>
          </table:table-cell>
          <table:table-cell table:style-name="ce7" office:value-type="string" calcext:value-type="string">
            <text:p>Andiro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meraldas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3" table:number-matrix-columns-spanned="1" table:number-matrix-rows-spanned="1" table:formula="of:=(LARGE(IF(([.$A$2:.$A$1615]=[.A530])*([.$C$2:.$C$1615]&lt;&gt;&quot;Município Sede&quot;);#REF!);1) + SMALL(IF(([.$A$2:.$A$1615]=[.A5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S</text:p>
          </table:table-cell>
          <table:table-cell table:style-name="ce7" office:value-type="string" calcext:value-type="string">
            <text:p>Melo Via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meralda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531])*([.$C$2:.$C$1615]&lt;&gt;&quot;Município Sede&quot;);#REF!);1) + SMALL(IF(([.$A$2:.$A$1615]=[.A5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L</text:p>
          </table:table-cell>
          <table:table-cell table:style-name="ce7" office:value-type="string" calcext:value-type="string">
            <text:p>Santa Rita da Estrel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trela do Sul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3" table:number-matrix-columns-spanned="1" table:number-matrix-rows-spanned="1" table:formula="of:=(LARGE(IF(([.$A$2:.$A$1615]=[.A532])*([.$C$2:.$C$1615]&lt;&gt;&quot;Município Sede&quot;);#REF!);1) + SMALL(IF(([.$A$2:.$A$1615]=[.A5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L</text:p>
          </table:table-cell>
          <table:table-cell table:style-name="ce7" office:value-type="string" calcext:value-type="string">
            <text:p>Cascalho Ric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strela do Sul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533])*([.$C$2:.$C$1615]&lt;&gt;&quot;Município Sede&quot;);#REF!);1) + SMALL(IF(([.$A$2:.$A$1615]=[.A5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L</text:p>
          </table:table-cell>
          <table:table-cell table:style-name="ce7" office:value-type="string" calcext:value-type="string">
            <text:p>Estrela do Sul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strela do Sul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34])*([.$C$2:.$C$1615]&lt;&gt;&quot;Município Sede&quot;);#REF!);1) + SMALL(IF(([.$A$2:.$A$1615]=[.A5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L</text:p>
          </table:table-cell>
          <table:table-cell table:style-name="ce7" office:value-type="string" calcext:value-type="string">
            <text:p>Chapad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trela do Sul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35])*([.$C$2:.$C$1615]&lt;&gt;&quot;Município Sede&quot;);#REF!);1) + SMALL(IF(([.$A$2:.$A$1615]=[.A5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L</text:p>
          </table:table-cell>
          <table:table-cell table:style-name="ce7" office:value-type="string" calcext:value-type="string">
            <text:p>Dolear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trela do Sul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536])*([.$C$2:.$C$1615]&lt;&gt;&quot;Município Sede&quot;);#REF!);1) + SMALL(IF(([.$A$2:.$A$1615]=[.A5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L</text:p>
          </table:table-cell>
          <table:table-cell table:style-name="ce7" office:value-type="string" calcext:value-type="string">
            <text:p>Grupia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strela do Sul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537])*([.$C$2:.$C$1615]&lt;&gt;&quot;Município Sede&quot;);#REF!);1) + SMALL(IF(([.$A$2:.$A$1615]=[.A5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P</text:p>
          </table:table-cell>
          <table:table-cell table:style-name="ce7" office:value-type="string" calcext:value-type="string">
            <text:p>Caia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spera Feliz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538])*([.$C$2:.$C$1615]&lt;&gt;&quot;Município Sede&quot;);#REF!);1) + SMALL(IF(([.$A$2:.$A$1615]=[.A5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P</text:p>
          </table:table-cell>
          <table:table-cell table:style-name="ce7" office:value-type="string" calcext:value-type="string">
            <text:p>Caparaó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spera Feliz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539])*([.$C$2:.$C$1615]&lt;&gt;&quot;Município Sede&quot;);#REF!);1) + SMALL(IF(([.$A$2:.$A$1615]=[.A5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P</text:p>
          </table:table-cell>
          <table:table-cell table:style-name="ce7" office:value-type="string" calcext:value-type="string">
            <text:p>Espera Feliz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spera Feliz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540])*([.$C$2:.$C$1615]&lt;&gt;&quot;Município Sede&quot;);#REF!);1) + SMALL(IF(([.$A$2:.$A$1615]=[.A5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EP</text:p>
          </table:table-cell>
          <table:table-cell table:style-name="ce7" office:value-type="string" calcext:value-type="string">
            <text:p>São José da Pedra Men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pera Feliz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541])*([.$C$2:.$C$1615]&lt;&gt;&quot;Município Sede&quot;);#REF!);1) + SMALL(IF(([.$A$2:.$A$1615]=[.A5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PS</text:p>
          </table:table-cell>
          <table:table-cell table:style-name="ce7" office:value-type="string" calcext:value-type="string">
            <text:p>Barr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pinosa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542])*([.$C$2:.$C$1615]&lt;&gt;&quot;Município Sede&quot;);#REF!);1) + SMALL(IF(([.$A$2:.$A$1615]=[.A5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PS</text:p>
          </table:table-cell>
          <table:table-cell table:style-name="ce7" office:value-type="string" calcext:value-type="string">
            <text:p>Espinos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spinos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543])*([.$C$2:.$C$1615]&lt;&gt;&quot;Município Sede&quot;);#REF!);1) + SMALL(IF(([.$A$2:.$A$1615]=[.A5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PS</text:p>
          </table:table-cell>
          <table:table-cell table:style-name="ce7" office:value-type="string" calcext:value-type="string">
            <text:p>Itamir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spinos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44])*([.$C$2:.$C$1615]&lt;&gt;&quot;Município Sede&quot;);#REF!);1) + SMALL(IF(([.$A$2:.$A$1615]=[.A5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PS</text:p>
          </table:table-cell>
          <table:table-cell table:style-name="ce7" office:value-type="string" calcext:value-type="string">
            <text:p>Mamo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spinos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545])*([.$C$2:.$C$1615]&lt;&gt;&quot;Município Sede&quot;);#REF!);1) + SMALL(IF(([.$A$2:.$A$1615]=[.A5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OS</text:p>
          </table:table-cell>
          <table:table-cell table:style-name="ce7" office:value-type="string" calcext:value-type="string">
            <text:p>Antônio Prado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ugenópoli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546])*([.$C$2:.$C$1615]&lt;&gt;&quot;Município Sede&quot;);#REF!);1) + SMALL(IF(([.$A$2:.$A$1615]=[.A5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OS</text:p>
          </table:table-cell>
          <table:table-cell table:style-name="ce7" office:value-type="string" calcext:value-type="string">
            <text:p>Euge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ugenópolis</text:p>
          </table:table-cell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547])*([.$C$2:.$C$1615]&lt;&gt;&quot;Município Sede&quot;);#REF!);1) + SMALL(IF(([.$A$2:.$A$1615]=[.A5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OS</text:p>
          </table:table-cell>
          <table:table-cell table:style-name="ce7" office:value-type="string" calcext:value-type="string">
            <text:p>Gavi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ugenópolis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548])*([.$C$2:.$C$1615]&lt;&gt;&quot;Município Sede&quot;);#REF!);1) + SMALL(IF(([.$A$2:.$A$1615]=[.A5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OS</text:p>
          </table:table-cell>
          <table:table-cell table:style-name="ce7" office:value-type="string" calcext:value-type="string">
            <text:p>Pinhoti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ugenópoli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549])*([.$C$2:.$C$1615]&lt;&gt;&quot;Município Sede&quot;);#REF!);1) + SMALL(IF(([.$A$2:.$A$1615]=[.A5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OS</text:p>
          </table:table-cell>
          <table:table-cell table:style-name="ce7" office:value-type="string" calcext:value-type="string">
            <text:p>Queiroz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Eugenópoli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550])*([.$C$2:.$C$1615]&lt;&gt;&quot;Município Sede&quot;);#REF!);1) + SMALL(IF(([.$A$2:.$A$1615]=[.A5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OS</text:p>
          </table:table-cell>
          <table:table-cell table:style-name="ce7" office:value-type="string" calcext:value-type="string">
            <text:p>Patrocínio do Muria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ugenópolis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551])*([.$C$2:.$C$1615]&lt;&gt;&quot;Município Sede&quot;);#REF!);1) + SMALL(IF(([.$A$2:.$A$1615]=[.A5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XM</text:p>
          </table:table-cell>
          <table:table-cell table:style-name="ce7" office:value-type="string" calcext:value-type="string">
            <text:p>Extre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trema</text:p>
          </table:table-cell>
          <table:table-cell table:style-name="ce20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552])*([.$C$2:.$C$1615]&lt;&gt;&quot;Município Sede&quot;);#REF!);1) + SMALL(IF(([.$A$2:.$A$1615]=[.A5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EXM</text:p>
          </table:table-cell>
          <table:table-cell table:style-name="ce7" office:value-type="string" calcext:value-type="string">
            <text:p>Tole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Extrem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553])*([.$C$2:.$C$1615]&lt;&gt;&quot;Município Sede&quot;);#REF!);1) + SMALL(IF(([.$A$2:.$A$1615]=[.A5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Carmés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554])*([.$C$2:.$C$1615]&lt;&gt;&quot;Município Sede&quot;);#REF!);1) + SMALL(IF(([.$A$2:.$A$1615]=[.A5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Ferr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erros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555])*([.$C$2:.$C$1615]&lt;&gt;&quot;Município Sede&quot;);#REF!);1) + SMALL(IF(([.$A$2:.$A$1615]=[.A5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Borba Gat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556])*([.$C$2:.$C$1615]&lt;&gt;&quot;Município Sede&quot;);#REF!);1) + SMALL(IF(([.$A$2:.$A$1615]=[.A5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Cub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557])*([.$C$2:.$C$1615]&lt;&gt;&quot;Município Sede&quot;);#REF!);1) + SMALL(IF(([.$A$2:.$A$1615]=[.A5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Esmeraldas de Fer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558])*([.$C$2:.$C$1615]&lt;&gt;&quot;Município Sede&quot;);#REF!);1) + SMALL(IF(([.$A$2:.$A$1615]=[.A5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Santa Rita do Rio do Peix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559])*([.$C$2:.$C$1615]&lt;&gt;&quot;Município Sede&quot;);#REF!);1) + SMALL(IF(([.$A$2:.$A$1615]=[.A5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Santo Antônio da Fortalez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560])*([.$C$2:.$C$1615]&lt;&gt;&quot;Município Sede&quot;);#REF!);1) + SMALL(IF(([.$A$2:.$A$1615]=[.A5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Sete Cachoei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561])*([.$C$2:.$C$1615]&lt;&gt;&quot;Município Sede&quot;);#REF!);1) + SMALL(IF(([.$A$2:.$A$1615]=[.A5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Passabé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562])*([.$C$2:.$C$1615]&lt;&gt;&quot;Município Sede&quot;);#REF!);1) + SMALL(IF(([.$A$2:.$A$1615]=[.A5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Santo Antônio do Rio Abaix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563])*([.$C$2:.$C$1615]&lt;&gt;&quot;Município Sede&quot;);#REF!);1) + SMALL(IF(([.$A$2:.$A$1615]=[.A5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ES</text:p>
          </table:table-cell>
          <table:table-cell table:style-name="ce7" office:value-type="string" calcext:value-type="string">
            <text:p>São Sebastião do Rio Preto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erros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564])*([.$C$2:.$C$1615]&lt;&gt;&quot;Município Sede&quot;);#REF!);1) + SMALL(IF(([.$A$2:.$A$1615]=[.A5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Córrego Fun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565])*([.$C$2:.$C$1615]&lt;&gt;&quot;Município Sede&quot;);#REF!);1) + SMALL(IF(([.$A$2:.$A$1615]=[.A5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Formi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Formiga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Pedágio</text:p>
          </table:table-cell>
          <table:table-cell table:style-name="ce3"/>
          <table:table-cell table:style-name="ce28" office:value-type="string" calcext:value-type="string">
            <text:p>R$ 17,60</text:p>
          </table:table-cell>
          <table:table-cell/>
          <table:table-cell table:style-name="ce33"/>
          <table:table-cell table:number-columns-repeated="8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Alber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567])*([.$C$2:.$C$1615]&lt;&gt;&quot;Município Sede&quot;);#REF!);1) + SMALL(IF(([.$A$2:.$A$1615]=[.A5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Baiõ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68])*([.$C$2:.$C$1615]&lt;&gt;&quot;Município Sede&quot;);#REF!);1) + SMALL(IF(([.$A$2:.$A$1615]=[.A5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Pontevil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569])*([.$C$2:.$C$1615]&lt;&gt;&quot;Município Sede&quot;);#REF!);1) + SMALL(IF(([.$A$2:.$A$1615]=[.A5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Pimen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18" office:value-type="float" office:value="92" calcext:value-type="float">
            <text:p>9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570])*([.$C$2:.$C$1615]&lt;&gt;&quot;Município Sede&quot;);#REF!);1) + SMALL(IF(([.$A$2:.$A$1615]=[.A57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MA</text:p>
          </table:table-cell>
          <table:table-cell table:style-name="ce7" office:value-type="string" calcext:value-type="string">
            <text:p>Santo Hilár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571])*([.$C$2:.$C$1615]&lt;&gt;&quot;Município Sede&quot;);#REF!);1) + SMALL(IF(([.$A$2:.$A$1615]=[.A5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CS</text:p>
          </table:table-cell>
          <table:table-cell table:style-name="ce7" office:value-type="string" calcext:value-type="string">
            <text:p>Capitão Ené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rancisco Sá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572])*([.$C$2:.$C$1615]&lt;&gt;&quot;Município Sede&quot;);#REF!);1) + SMALL(IF(([.$A$2:.$A$1615]=[.A5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CS</text:p>
          </table:table-cell>
          <table:table-cell table:style-name="ce7" office:value-type="string" calcext:value-type="string">
            <text:p>Caçare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rancisco Sá</text:p>
          </table:table-cell>
          <table:table-cell table:style-name="ce18" office:value-type="float" office:value="206" calcext:value-type="float">
            <text:p>206</text:p>
          </table:table-cell>
          <table:table-cell table:style-name="ce23"/>
          <table:table-cell table:style-name="ce3" table:number-matrix-columns-spanned="1" table:number-matrix-rows-spanned="1" table:formula="of:=(LARGE(IF(([.$A$2:.$A$1615]=[.A573])*([.$C$2:.$C$1615]&lt;&gt;&quot;Município Sede&quot;);#REF!);1) + SMALL(IF(([.$A$2:.$A$1615]=[.A5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CS</text:p>
          </table:table-cell>
          <table:table-cell table:style-name="ce7" office:value-type="string" calcext:value-type="string">
            <text:p>Santana da Ser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rancisco Sá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574])*([.$C$2:.$C$1615]&lt;&gt;&quot;Município Sede&quot;);#REF!);1) + SMALL(IF(([.$A$2:.$A$1615]=[.A5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CS</text:p>
          </table:table-cell>
          <table:table-cell table:style-name="ce7" office:value-type="string" calcext:value-type="string">
            <text:p>Francisco S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rancisco Sá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575])*([.$C$2:.$C$1615]&lt;&gt;&quot;Município Sede&quot;);#REF!);1) + SMALL(IF(([.$A$2:.$A$1615]=[.A5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CS</text:p>
          </table:table-cell>
          <table:table-cell table:style-name="ce7" office:value-type="string" calcext:value-type="string">
            <text:p>Canabra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rancisco Sá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576])*([.$C$2:.$C$1615]&lt;&gt;&quot;Município Sede&quot;);#REF!);1) + SMALL(IF(([.$A$2:.$A$1615]=[.A5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CS</text:p>
          </table:table-cell>
          <table:table-cell table:style-name="ce7" office:value-type="string" calcext:value-type="string">
            <text:p>Catun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rancisco Sá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577])*([.$C$2:.$C$1615]&lt;&gt;&quot;Município Sede&quot;);#REF!);1) + SMALL(IF(([.$A$2:.$A$1615]=[.A5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RU</text:p>
          </table:table-cell>
          <table:table-cell table:style-name="ce7" office:value-type="string" calcext:value-type="string">
            <text:p>Comendador Gome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rutal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578])*([.$C$2:.$C$1615]&lt;&gt;&quot;Município Sede&quot;);#REF!);1) + SMALL(IF(([.$A$2:.$A$1615]=[.A5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RU</text:p>
          </table:table-cell>
          <table:table-cell table:style-name="ce7" office:value-type="string" calcext:value-type="string">
            <text:p>Front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rutal</text:p>
          </table:table-cell>
          <table:table-cell table:style-name="ce18" office:value-type="float" office:value="96" calcext:value-type="float">
            <text:p>9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579])*([.$C$2:.$C$1615]&lt;&gt;&quot;Município Sede&quot;);#REF!);1) + SMALL(IF(([.$A$2:.$A$1615]=[.A57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RU</text:p>
          </table:table-cell>
          <table:table-cell table:style-name="ce7" office:value-type="string" calcext:value-type="string">
            <text:p>Santo Antônio do Rio Gran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rutal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580])*([.$C$2:.$C$1615]&lt;&gt;&quot;Município Sede&quot;);#REF!);1) + SMALL(IF(([.$A$2:.$A$1615]=[.A5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RU</text:p>
          </table:table-cell>
          <table:table-cell table:style-name="ce7" office:value-type="string" calcext:value-type="string">
            <text:p>Frutal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rutal</text:p>
          </table:table-cell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3"/>
          <table:table-cell table:style-name="ce28"/>
          <table:table-cell/>
          <table:table-cell table:style-name="ce33"/>
          <table:table-cell table:number-columns-repeated="8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RU</text:p>
          </table:table-cell>
          <table:table-cell table:style-name="ce7" office:value-type="string" calcext:value-type="string">
            <text:p>Aparecid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Frutal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582])*([.$C$2:.$C$1615]&lt;&gt;&quot;Município Sede&quot;);#REF!);1) + SMALL(IF(([.$A$2:.$A$1615]=[.A5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FRU</text:p>
          </table:table-cell>
          <table:table-cell table:style-name="ce7" office:value-type="string" calcext:value-type="string">
            <text:p>Planu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Frutal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583])*([.$C$2:.$C$1615]&lt;&gt;&quot;Município Sede&quot;);#REF!);1) + SMALL(IF(([.$A$2:.$A$1615]=[.A5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LL</text:p>
          </table:table-cell>
          <table:table-cell table:style-name="ce7" office:value-type="string" calcext:value-type="string">
            <text:p>Divino das Laranjeir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aliléia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584])*([.$C$2:.$C$1615]&lt;&gt;&quot;Município Sede&quot;);#REF!);1) + SMALL(IF(([.$A$2:.$A$1615]=[.A5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LL</text:p>
          </table:table-cell>
          <table:table-cell table:style-name="ce7" office:value-type="string" calcext:value-type="string">
            <text:p>Central de Santa Hel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aliléi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585])*([.$C$2:.$C$1615]&lt;&gt;&quot;Município Sede&quot;);#REF!);1) + SMALL(IF(([.$A$2:.$A$1615]=[.A5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LL</text:p>
          </table:table-cell>
          <table:table-cell table:style-name="ce7" office:value-type="string" calcext:value-type="string">
            <text:p>Galilé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aliléia</text:p>
          </table:table-cell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586])*([.$C$2:.$C$1615]&lt;&gt;&quot;Município Sede&quot;);#REF!);1) + SMALL(IF(([.$A$2:.$A$1615]=[.A5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LL</text:p>
          </table:table-cell>
          <table:table-cell table:style-name="ce7" office:value-type="string" calcext:value-type="string">
            <text:p>Sapucaia do Nor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aliléi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87])*([.$C$2:.$C$1615]&lt;&gt;&quot;Município Sede&quot;);#REF!);1) + SMALL(IF(([.$A$2:.$A$1615]=[.A5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LL</text:p>
          </table:table-cell>
          <table:table-cell table:style-name="ce7" office:value-type="string" calcext:value-type="string">
            <text:p>São Geraldo do Baix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aliléi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588])*([.$C$2:.$C$1615]&lt;&gt;&quot;Município Sede&quot;);#REF!);1) + SMALL(IF(([.$A$2:.$A$1615]=[.A5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Alperca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589])*([.$C$2:.$C$1615]&lt;&gt;&quot;Município Sede&quot;);#REF!);1) + SMALL(IF(([.$A$2:.$A$1615]=[.A5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Frei Inocênc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590])*([.$C$2:.$C$1615]&lt;&gt;&quot;Município Sede&quot;);#REF!);1) + SMALL(IF(([.$A$2:.$A$1615]=[.A5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Governador Valadar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overnador Valadares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Pedágio</text:p>
          </table:table-cell>
          <table:table-cell table:style-name="ce3"/>
          <table:table-cell table:style-name="ce28" office:value-type="string" calcext:value-type="string">
            <text:p>R$25,20</text:p>
          </table:table-cell>
          <table:table-cell/>
          <table:table-cell table:style-name="ce33"/>
          <table:table-cell table:number-columns-repeated="8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Alto de Santa Hel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56" calcext:value-type="float">
            <text:p>156</text:p>
          </table:table-cell>
          <table:table-cell table:style-name="ce23"/>
          <table:table-cell table:style-name="ce3" table:number-matrix-columns-spanned="1" table:number-matrix-rows-spanned="1" table:formula="of:=(LARGE(IF(([.$A$2:.$A$1615]=[.A592])*([.$C$2:.$C$1615]&lt;&gt;&quot;Município Sede&quot;);#REF!);1) + SMALL(IF(([.$A$2:.$A$1615]=[.A5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Bagua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593])*([.$C$2:.$C$1615]&lt;&gt;&quot;Município Sede&quot;);#REF!);1) + SMALL(IF(([.$A$2:.$A$1615]=[.A5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Brejaub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594])*([.$C$2:.$C$1615]&lt;&gt;&quot;Município Sede&quot;);#REF!);1) + SMALL(IF(([.$A$2:.$A$1615]=[.A5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Chonim de Ci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595])*([.$C$2:.$C$1615]&lt;&gt;&quot;Município Sede&quot;);#REF!);1) + SMALL(IF(([.$A$2:.$A$1615]=[.A5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Chonin de Baix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596])*([.$C$2:.$C$1615]&lt;&gt;&quot;Município Sede&quot;);#REF!);1) + SMALL(IF(([.$A$2:.$A$1615]=[.A5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Derribad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597])*([.$C$2:.$C$1615]&lt;&gt;&quot;Município Sede&quot;);#REF!);1) + SMALL(IF(([.$A$2:.$A$1615]=[.A5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Goiab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598])*([.$C$2:.$C$1615]&lt;&gt;&quot;Município Sede&quot;);#REF!);1) + SMALL(IF(([.$A$2:.$A$1615]=[.A5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Penha do Cassia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599])*([.$C$2:.$C$1615]&lt;&gt;&quot;Município Sede&quot;);#REF!);1) + SMALL(IF(([.$A$2:.$A$1615]=[.A5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anto Antônio do Pont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600])*([.$C$2:.$C$1615]&lt;&gt;&quot;Município Sede&quot;);#REF!);1) + SMALL(IF(([.$A$2:.$A$1615]=[.A6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ão José das Tronqueir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601])*([.$C$2:.$C$1615]&lt;&gt;&quot;Município Sede&quot;);#REF!);1) + SMALL(IF(([.$A$2:.$A$1615]=[.A6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ão José do Itapinoã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602])*([.$C$2:.$C$1615]&lt;&gt;&quot;Município Sede&quot;);#REF!);1) + SMALL(IF(([.$A$2:.$A$1615]=[.A6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ão Víto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603])*([.$C$2:.$C$1615]&lt;&gt;&quot;Município Sede&quot;);#REF!);1) + SMALL(IF(([.$A$2:.$A$1615]=[.A6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Vila Nova Flores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604])*([.$C$2:.$C$1615]&lt;&gt;&quot;Município Sede&quot;);#REF!);1) + SMALL(IF(([.$A$2:.$A$1615]=[.A6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Marilac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605])*([.$C$2:.$C$1615]&lt;&gt;&quot;Município Sede&quot;);#REF!);1) + SMALL(IF(([.$A$2:.$A$1615]=[.A6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Mathias Loba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606])*([.$C$2:.$C$1615]&lt;&gt;&quot;Município Sede&quot;);#REF!);1) + SMALL(IF(([.$A$2:.$A$1615]=[.A6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Periqui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07])*([.$C$2:.$C$1615]&lt;&gt;&quot;Município Sede&quot;);#REF!);1) + SMALL(IF(([.$A$2:.$A$1615]=[.A60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5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Pedra Corri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608])*([.$C$2:.$C$1615]&lt;&gt;&quot;Município Sede&quot;);#REF!);1) + SMALL(IF(([.$A$2:.$A$1615]=[.A6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ão Sebastião do Baix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46" calcext:value-type="float">
            <text:p>146</text:p>
          </table:table-cell>
          <table:table-cell table:style-name="ce23"/>
          <table:table-cell table:style-name="ce3" table:number-matrix-columns-spanned="1" table:number-matrix-rows-spanned="1" table:formula="of:=(LARGE(IF(([.$A$2:.$A$1615]=[.A609])*([.$C$2:.$C$1615]&lt;&gt;&quot;Município Sede&quot;);#REF!);1) + SMALL(IF(([.$A$2:.$A$1615]=[.A6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ão Geraldo da Pieda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44" calcext:value-type="float">
            <text:p>144</text:p>
          </table:table-cell>
          <table:table-cell table:style-name="ce23"/>
          <table:table-cell table:style-name="ce3" table:number-matrix-columns-spanned="1" table:number-matrix-rows-spanned="1" table:formula="of:=(LARGE(IF(([.$A$2:.$A$1615]=[.A610])*([.$C$2:.$C$1615]&lt;&gt;&quot;Município Sede&quot;);#REF!);1) + SMALL(IF(([.$A$2:.$A$1615]=[.A6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VS</text:p>
          </table:table-cell>
          <table:table-cell table:style-name="ce7" office:value-type="string" calcext:value-type="string">
            <text:p>São José da Saf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overnador Valadares</text:p>
          </table:table-cell>
          <table:table-cell table:style-name="ce18" office:value-type="float" office:value="180" calcext:value-type="float">
            <text:p>180</text:p>
          </table:table-cell>
          <table:table-cell table:style-name="ce23"/>
          <table:table-cell table:style-name="ce3" table:number-matrix-columns-spanned="1" table:number-matrix-rows-spanned="1" table:formula="of:=(LARGE(IF(([.$A$2:.$A$1615]=[.A611])*([.$C$2:.$C$1615]&lt;&gt;&quot;Município Sede&quot;);#REF!);1) + SMALL(IF(([.$A$2:.$A$1615]=[.A6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Botumiri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rão-Mogol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612])*([.$C$2:.$C$1615]&lt;&gt;&quot;Município Sede&quot;);#REF!);1) + SMALL(IF(([.$A$2:.$A$1615]=[.A6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Adão Colar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rão-Mogol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613])*([.$C$2:.$C$1615]&lt;&gt;&quot;Município Sede&quot;);#REF!);1) + SMALL(IF(([.$A$2:.$A$1615]=[.A6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Santa Cruz de Botumir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rão-Mogol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614])*([.$C$2:.$C$1615]&lt;&gt;&quot;Município Sede&quot;);#REF!);1) + SMALL(IF(([.$A$2:.$A$1615]=[.A6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Cristál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rão-Mogol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615])*([.$C$2:.$C$1615]&lt;&gt;&quot;Município Sede&quot;);#REF!);1) + SMALL(IF(([.$A$2:.$A$1615]=[.A6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Grão-Mogol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ão-Mogol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616])*([.$C$2:.$C$1615]&lt;&gt;&quot;Município Sede&quot;);#REF!);1) + SMALL(IF(([.$A$2:.$A$1615]=[.A6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Barroc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rão-Mogol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617])*([.$C$2:.$C$1615]&lt;&gt;&quot;Município Sede&quot;);#REF!);1) + SMALL(IF(([.$A$2:.$A$1615]=[.A6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GL</text:p>
          </table:table-cell>
          <table:table-cell table:style-name="ce7" office:value-type="string" calcext:value-type="string">
            <text:p>Josen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rão-Mogol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618])*([.$C$2:.$C$1615]&lt;&gt;&quot;Município Sede&quot;);#REF!);1) + SMALL(IF(([.$A$2:.$A$1615]=[.A6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Dores de Guanhã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619])*([.$C$2:.$C$1615]&lt;&gt;&quot;Município Sede&quot;);#REF!);1) + SMALL(IF(([.$A$2:.$A$1615]=[.A6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Guanhã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uanhães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620])*([.$C$2:.$C$1615]&lt;&gt;&quot;Município Sede&quot;);#REF!);1) + SMALL(IF(([.$A$2:.$A$1615]=[.A6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Correntin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621])*([.$C$2:.$C$1615]&lt;&gt;&quot;Município Sede&quot;);#REF!);1) + SMALL(IF(([.$A$2:.$A$1615]=[.A6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Fari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622])*([.$C$2:.$C$1615]&lt;&gt;&quot;Município Sede&quot;);#REF!);1) + SMALL(IF(([.$A$2:.$A$1615]=[.A6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Sapucaia de Guanhã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623])*([.$C$2:.$C$1615]&lt;&gt;&quot;Município Sede&quot;);#REF!);1) + SMALL(IF(([.$A$2:.$A$1615]=[.A6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Taquaral de Guanhã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624])*([.$C$2:.$C$1615]&lt;&gt;&quot;Município Sede&quot;);#REF!);1) + SMALL(IF(([.$A$2:.$A$1615]=[.A6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Senhora do Por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625])*([.$C$2:.$C$1615]&lt;&gt;&quot;Município Sede&quot;);#REF!);1) + SMALL(IF(([.$A$2:.$A$1615]=[.A6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HE</text:p>
          </table:table-cell>
          <table:table-cell table:style-name="ce7" office:value-type="string" calcext:value-type="string">
            <text:p>São José do Jacaré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626])*([.$C$2:.$C$1615]&lt;&gt;&quot;Município Sede&quot;);#REF!);1) + SMALL(IF(([.$A$2:.$A$1615]=[.A6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UE</text:p>
          </table:table-cell>
          <table:table-cell table:style-name="ce7" office:value-type="string" calcext:value-type="string">
            <text:p>Guapé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uapé</text:p>
          </table:table-cell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627])*([.$C$2:.$C$1615]&lt;&gt;&quot;Município Sede&quot;);#REF!);1) + SMALL(IF(([.$A$2:.$A$1615]=[.A6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UE</text:p>
          </table:table-cell>
          <table:table-cell table:style-name="ce7" office:value-type="string" calcext:value-type="string">
            <text:p>Araú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pé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628])*([.$C$2:.$C$1615]&lt;&gt;&quot;Município Sede&quot;);#REF!);1) + SMALL(IF(([.$A$2:.$A$1615]=[.A6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PE</text:p>
          </table:table-cell>
          <table:table-cell table:style-name="ce7" office:value-type="string" calcext:value-type="string">
            <text:p>Guaxup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629])*([.$C$2:.$C$1615]&lt;&gt;&quot;Município Sede&quot;);#REF!);1) + SMALL(IF(([.$A$2:.$A$1615]=[.A6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PE</text:p>
          </table:table-cell>
          <table:table-cell table:style-name="ce7" office:value-type="string" calcext:value-type="string">
            <text:p>São Pedro da Uniã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uaxupé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630])*([.$C$2:.$C$1615]&lt;&gt;&quot;Município Sede&quot;);#REF!);1) + SMALL(IF(([.$A$2:.$A$1615]=[.A6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NI</text:p>
          </table:table-cell>
          <table:table-cell table:style-name="ce7" office:value-type="string" calcext:value-type="string">
            <text:p>Guaran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uarani</text:p>
          </table:table-cell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631])*([.$C$2:.$C$1615]&lt;&gt;&quot;Município Sede&quot;);#REF!);1) + SMALL(IF(([.$A$2:.$A$1615]=[.A6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NI</text:p>
          </table:table-cell>
          <table:table-cell table:style-name="ce7" office:value-type="string" calcext:value-type="string">
            <text:p>Piraú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Guarani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632])*([.$C$2:.$C$1615]&lt;&gt;&quot;Município Sede&quot;);#REF!);1) + SMALL(IF(([.$A$2:.$A$1615]=[.A6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SA</text:p>
          </table:table-cell>
          <table:table-cell table:style-name="ce7" office:value-type="string" calcext:value-type="string">
            <text:p>Guaranés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uaranésia</text:p>
          </table:table-cell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633])*([.$C$2:.$C$1615]&lt;&gt;&quot;Município Sede&quot;);#REF!);1) + SMALL(IF(([.$A$2:.$A$1615]=[.A6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GSA</text:p>
          </table:table-cell>
          <table:table-cell table:style-name="ce7" office:value-type="string" calcext:value-type="string">
            <text:p>Santa Cruz do Pra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Guaranési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634])*([.$C$2:.$C$1615]&lt;&gt;&quot;Município Sede&quot;);#REF!);1) + SMALL(IF(([.$A$2:.$A$1615]=[.A6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Y</text:p>
          </table:table-cell>
          <table:table-cell table:style-name="ce7" office:value-type="string" calcext:value-type="string">
            <text:p>Ibi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biá</text:p>
          </table:table-cell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635])*([.$C$2:.$C$1615]&lt;&gt;&quot;Município Sede&quot;);#REF!);1) + SMALL(IF(([.$A$2:.$A$1615]=[.A6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Y</text:p>
          </table:table-cell>
          <table:table-cell table:style-name="ce7" office:value-type="string" calcext:value-type="string">
            <text:p>Argen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biá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636])*([.$C$2:.$C$1615]&lt;&gt;&quot;Município Sede&quot;);#REF!);1) + SMALL(IF(([.$A$2:.$A$1615]=[.A6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Y</text:p>
          </table:table-cell>
          <table:table-cell table:style-name="ce7" office:value-type="string" calcext:value-type="string">
            <text:p>Tobat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biá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637])*([.$C$2:.$C$1615]&lt;&gt;&quot;Município Sede&quot;);#REF!);1) + SMALL(IF(([.$A$2:.$A$1615]=[.A6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Y</text:p>
          </table:table-cell>
          <table:table-cell table:style-name="ce7" office:value-type="string" calcext:value-type="string">
            <text:p>Prat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biá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638])*([.$C$2:.$C$1615]&lt;&gt;&quot;Município Sede&quot;);#REF!);1) + SMALL(IF(([.$A$2:.$A$1615]=[.A6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I</text:p>
          </table:table-cell>
          <table:table-cell table:style-name="ce7" office:value-type="string" calcext:value-type="string">
            <text:p>Clarav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biraci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639])*([.$C$2:.$C$1615]&lt;&gt;&quot;Município Sede&quot;);#REF!);1) + SMALL(IF(([.$A$2:.$A$1615]=[.A6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I</text:p>
          </table:table-cell>
          <table:table-cell table:style-name="ce7" office:value-type="string" calcext:value-type="string">
            <text:p>Ibirac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biraci</text:p>
          </table:table-cell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640])*([.$C$2:.$C$1615]&lt;&gt;&quot;Município Sede&quot;);#REF!);1) + SMALL(IF(([.$A$2:.$A$1615]=[.A6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B</text:p>
          </table:table-cell>
          <table:table-cell table:style-name="ce7" office:value-type="string" calcext:value-type="string">
            <text:p>Ibirité</text:p>
          </table:table-cell>
          <table:table-cell table:style-name="ce12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birité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641])*([.$C$2:.$C$1615]&lt;&gt;&quot;Município Sede&quot;);#REF!);1) + SMALL(IF(([.$A$2:.$A$1615]=[.A6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B</text:p>
          </table:table-cell>
          <table:table-cell table:style-name="ce7" office:value-type="string" calcext:value-type="string">
            <text:p>Parque Durval de Bar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birité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642])*([.$C$2:.$C$1615]&lt;&gt;&quot;Município Sede&quot;);#REF!);1) + SMALL(IF(([.$A$2:.$A$1615]=[.A6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B</text:p>
          </table:table-cell>
          <table:table-cell table:style-name="ce7" office:value-type="string" calcext:value-type="string">
            <text:p>Mário Campos</text:p>
          </table:table-cell>
          <table:table-cell table:style-name="ce12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birité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643])*([.$C$2:.$C$1615]&lt;&gt;&quot;Município Sede&quot;);#REF!);1) + SMALL(IF(([.$A$2:.$A$1615]=[.A6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B</text:p>
          </table:table-cell>
          <table:table-cell table:style-name="ce7" office:value-type="string" calcext:value-type="string">
            <text:p>Sarze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birité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644])*([.$C$2:.$C$1615]&lt;&gt;&quot;Município Sede&quot;);#REF!);1) + SMALL(IF(([.$A$2:.$A$1615]=[.A6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RP</text:p>
          </table:table-cell>
          <table:table-cell table:style-name="ce7" office:value-type="string" calcext:value-type="string">
            <text:p>Igarapé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garapé</text:p>
          </table:table-cell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645])*([.$C$2:.$C$1615]&lt;&gt;&quot;Município Sede&quot;);#REF!);1) + SMALL(IF(([.$A$2:.$A$1615]=[.A6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RP</text:p>
          </table:table-cell>
          <table:table-cell table:style-name="ce7" office:value-type="string" calcext:value-type="string">
            <text:p>São Joaquim de Bic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garapé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646])*([.$C$2:.$C$1615]&lt;&gt;&quot;Município Sede&quot;);#REF!);1) + SMALL(IF(([.$A$2:.$A$1615]=[.A6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UM</text:p>
          </table:table-cell>
          <table:table-cell table:style-name="ce7" office:value-type="string" calcext:value-type="string">
            <text:p>Iguata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guatam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647])*([.$C$2:.$C$1615]&lt;&gt;&quot;Município Sede&quot;);#REF!);1) + SMALL(IF(([.$A$2:.$A$1615]=[.A647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Bugr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48])*([.$C$2:.$C$1615]&lt;&gt;&quot;Município Sede&quot;);#REF!);1) + SMALL(IF(([.$A$2:.$A$1615]=[.A64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Dom Cavat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49])*([.$C$2:.$C$1615]&lt;&gt;&quot;Município Sede&quot;);#REF!);1) + SMALL(IF(([.$A$2:.$A$1615]=[.A64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Iap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50])*([.$C$2:.$C$1615]&lt;&gt;&quot;Município Sede&quot;);#REF!);1) + SMALL(IF(([.$A$2:.$A$1615]=[.A65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ão Sebastião da Bar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116" calcext:value-type="float">
            <text:p>11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51])*([.$C$2:.$C$1615]&lt;&gt;&quot;Município Sede&quot;);#REF!);1) + SMALL(IF(([.$A$2:.$A$1615]=[.A65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Inhapi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nhapim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string" calcext:value-type="string">
            <text:p>Pedágio</text:p>
          </table:table-cell>
          <table:table-cell table:style-name="ce3"/>
          <table:table-cell table:style-name="ce28" office:value-type="string" calcext:value-type="string">
            <text:p>R$25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Bom Jesus do Rio Pre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653])*([.$C$2:.$C$1615]&lt;&gt;&quot;Município Sede&quot;);#REF!);1) + SMALL(IF(([.$A$2:.$A$1615]=[.A6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Itajuti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654])*([.$C$2:.$C$1615]&lt;&gt;&quot;Município Sede&quot;);#REF!);1) + SMALL(IF(([.$A$2:.$A$1615]=[.A6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Jerusalé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655])*([.$C$2:.$C$1615]&lt;&gt;&quot;Município Sede&quot;);#REF!);1) + SMALL(IF(([.$A$2:.$A$1615]=[.A6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Macadam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656])*([.$C$2:.$C$1615]&lt;&gt;&quot;Município Sede&quot;);#REF!);1) + SMALL(IF(([.$A$2:.$A$1615]=[.A6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Novo Horizonte de Inhap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657])*([.$C$2:.$C$1615]&lt;&gt;&quot;Município Sede&quot;);#REF!);1) + SMALL(IF(([.$A$2:.$A$1615]=[.A6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anto Antônio do 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658])*([.$C$2:.$C$1615]&lt;&gt;&quot;Município Sede&quot;);#REF!);1) + SMALL(IF(([.$A$2:.$A$1615]=[.A6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ão Tomé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659])*([.$C$2:.$C$1615]&lt;&gt;&quot;Município Sede&quot;);#REF!);1) + SMALL(IF(([.$A$2:.$A$1615]=[.A6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Tabaja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660])*([.$C$2:.$C$1615]&lt;&gt;&quot;Município Sede&quot;);#REF!);1) + SMALL(IF(([.$A$2:.$A$1615]=[.A6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ão Domingos das Dor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661])*([.$C$2:.$C$1615]&lt;&gt;&quot;Município Sede&quot;);#REF!);1) + SMALL(IF(([.$A$2:.$A$1615]=[.A6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ão João do Oriente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62])*([.$C$2:.$C$1615]&lt;&gt;&quot;Município Sede&quot;);#REF!);1) + SMALL(IF(([.$A$2:.$A$1615]=[.A66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anta Maria do Baix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63])*([.$C$2:.$C$1615]&lt;&gt;&quot;Município Sede&quot;);#REF!);1) + SMALL(IF(([.$A$2:.$A$1615]=[.A66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P</text:p>
          </table:table-cell>
          <table:table-cell table:style-name="ce7" office:value-type="string" calcext:value-type="string">
            <text:p>São Sebastião do Ant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nhapim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664])*([.$C$2:.$C$1615]&lt;&gt;&quot;Município Sede&quot;);#REF!);1) + SMALL(IF(([.$A$2:.$A$1615]=[.A6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YAN</text:p>
          </table:table-cell>
          <table:table-cell table:style-name="ce7" office:value-type="string" calcext:value-type="string">
            <text:p>Conceição de Ipane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panem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665])*([.$C$2:.$C$1615]&lt;&gt;&quot;Município Sede&quot;);#REF!);1) + SMALL(IF(([.$A$2:.$A$1615]=[.A6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YAN</text:p>
          </table:table-cell>
          <table:table-cell table:style-name="ce7" office:value-type="string" calcext:value-type="string">
            <text:p>Ipane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panema</text:p>
          </table:table-cell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666])*([.$C$2:.$C$1615]&lt;&gt;&quot;Município Sede&quot;);#REF!);1) + SMALL(IF(([.$A$2:.$A$1615]=[.A6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YAN</text:p>
          </table:table-cell>
          <table:table-cell table:style-name="ce7" office:value-type="string" calcext:value-type="string">
            <text:p>Pocran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panem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667])*([.$C$2:.$C$1615]&lt;&gt;&quot;Município Sede&quot;);#REF!);1) + SMALL(IF(([.$A$2:.$A$1615]=[.A6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YAN</text:p>
          </table:table-cell>
          <table:table-cell table:style-name="ce7" office:value-type="string" calcext:value-type="string">
            <text:p>Açar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panem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668])*([.$C$2:.$C$1615]&lt;&gt;&quot;Município Sede&quot;);#REF!);1) + SMALL(IF(([.$A$2:.$A$1615]=[.A6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YAN</text:p>
          </table:table-cell>
          <table:table-cell table:style-name="ce7" office:value-type="string" calcext:value-type="string">
            <text:p>Barra da Figu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panem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669])*([.$C$2:.$C$1615]&lt;&gt;&quot;Município Sede&quot;);#REF!);1) + SMALL(IF(([.$A$2:.$A$1615]=[.A6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YAN</text:p>
          </table:table-cell>
          <table:table-cell table:style-name="ce7" office:value-type="string" calcext:value-type="string">
            <text:p>Taparu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panem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670])*([.$C$2:.$C$1615]&lt;&gt;&quot;Município Sede&quot;);#REF!);1) + SMALL(IF(([.$A$2:.$A$1615]=[.A6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G</text:p>
          </table:table-cell>
          <table:table-cell table:style-name="ce7" office:value-type="string" calcext:value-type="string">
            <text:p>Ipa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pating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671])*([.$C$2:.$C$1615]&lt;&gt;&quot;Município Sede&quot;);#REF!);1) + SMALL(IF(([.$A$2:.$A$1615]=[.A6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G</text:p>
          </table:table-cell>
          <table:table-cell table:style-name="ce7" office:value-type="string" calcext:value-type="string">
            <text:p>Vale Verde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pating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672])*([.$C$2:.$C$1615]&lt;&gt;&quot;Município Sede&quot;);#REF!);1) + SMALL(IF(([.$A$2:.$A$1615]=[.A6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G</text:p>
          </table:table-cell>
          <table:table-cell table:style-name="ce7" office:value-type="string" calcext:value-type="string">
            <text:p>Ipatin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patinga</text:p>
          </table:table-cell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673])*([.$C$2:.$C$1615]&lt;&gt;&quot;Município Sede&quot;);#REF!);1) + SMALL(IF(([.$A$2:.$A$1615]=[.A6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G</text:p>
          </table:table-cell>
          <table:table-cell table:style-name="ce7" office:value-type="string" calcext:value-type="string">
            <text:p>Barra 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pating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674])*([.$C$2:.$C$1615]&lt;&gt;&quot;Município Sede&quot;);#REF!);1) + SMALL(IF(([.$A$2:.$A$1615]=[.A6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IG</text:p>
          </table:table-cell>
          <table:table-cell table:style-name="ce7" office:value-type="string" calcext:value-type="string">
            <text:p>Santana do Paraíso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pating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675])*([.$C$2:.$C$1615]&lt;&gt;&quot;Município Sede&quot;);#REF!);1) + SMALL(IF(([.$A$2:.$A$1615]=[.A6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A</text:p>
          </table:table-cell>
          <table:table-cell table:style-name="ce7" office:value-type="string" calcext:value-type="string">
            <text:p>Itabi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bir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676])*([.$C$2:.$C$1615]&lt;&gt;&quot;Município Sede&quot;);#REF!);1) + SMALL(IF(([.$A$2:.$A$1615]=[.A6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A</text:p>
          </table:table-cell>
          <table:table-cell table:style-name="ce7" office:value-type="string" calcext:value-type="string">
            <text:p>Ipoe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bir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677])*([.$C$2:.$C$1615]&lt;&gt;&quot;Município Sede&quot;);#REF!);1) + SMALL(IF(([.$A$2:.$A$1615]=[.A6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A</text:p>
          </table:table-cell>
          <table:table-cell table:style-name="ce7" office:value-type="string" calcext:value-type="string">
            <text:p>Senhora do Carm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bir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678])*([.$C$2:.$C$1615]&lt;&gt;&quot;Município Sede&quot;);#REF!);1) + SMALL(IF(([.$A$2:.$A$1615]=[.A6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A</text:p>
          </table:table-cell>
          <table:table-cell table:style-name="ce7" office:value-type="string" calcext:value-type="string">
            <text:p><text:s/>Itambé do Mato Dent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bir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679])*([.$C$2:.$C$1615]&lt;&gt;&quot;Município Sede&quot;);#REF!);1) + SMALL(IF(([.$A$2:.$A$1615]=[.A6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A</text:p>
          </table:table-cell>
          <table:table-cell table:style-name="ce7" office:value-type="string" calcext:value-type="string">
            <text:p>Santa Maria de Itab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bir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680])*([.$C$2:.$C$1615]&lt;&gt;&quot;Município Sede&quot;);#REF!);1) + SMALL(IF(([.$A$2:.$A$1615]=[.A6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BA</text:p>
          </table:table-cell>
          <table:table-cell table:style-name="ce7" office:value-type="string" calcext:value-type="string">
            <text:p>Itaun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bira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681])*([.$C$2:.$C$1615]&lt;&gt;&quot;Município Sede&quot;);#REF!);1) + SMALL(IF(([.$A$2:.$A$1615]=[.A6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OG</text:p>
          </table:table-cell>
          <table:table-cell table:style-name="ce7" office:value-type="string" calcext:value-type="string">
            <text:p>Itamog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mogi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682])*([.$C$2:.$C$1615]&lt;&gt;&quot;Município Sede&quot;);#REF!);1) + SMALL(IF(([.$A$2:.$A$1615]=[.A682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RO</text:p>
          </table:table-cell>
          <table:table-cell table:style-name="ce7" office:value-type="string" calcext:value-type="string">
            <text:p>Itabirit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birito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83])*([.$C$2:.$C$1615]&lt;&gt;&quot;Município Sede&quot;);#REF!);1) + SMALL(IF(([.$A$2:.$A$1615]=[.A68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5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RO</text:p>
          </table:table-cell>
          <table:table-cell table:style-name="ce7" office:value-type="string" calcext:value-type="string">
            <text:p>Acuru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birit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684])*([.$C$2:.$C$1615]&lt;&gt;&quot;Município Sede&quot;);#REF!);1) + SMALL(IF(([.$A$2:.$A$1615]=[.A6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RO</text:p>
          </table:table-cell>
          <table:table-cell table:style-name="ce7" office:value-type="string" calcext:value-type="string">
            <text:p>Baç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birito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685])*([.$C$2:.$C$1615]&lt;&gt;&quot;Município Sede&quot;);#REF!);1) + SMALL(IF(([.$A$2:.$A$1615]=[.A68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0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GR</text:p>
          </table:table-cell>
          <table:table-cell table:style-name="ce7" office:value-type="string" calcext:value-type="string">
            <text:p>Itagua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guar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686])*([.$C$2:.$C$1615]&lt;&gt;&quot;Município Sede&quot;);#REF!);1) + SMALL(IF(([.$A$2:.$A$1615]=[.A686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Delfim Mor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687])*([.$C$2:.$C$1615]&lt;&gt;&quot;Município Sede&quot;);#REF!);1) + SMALL(IF(([.$A$2:.$A$1615]=[.A6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Bar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688])*([.$C$2:.$C$1615]&lt;&gt;&quot;Município Sede&quot;);#REF!);1) + SMALL(IF(([.$A$2:.$A$1615]=[.A6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Itajub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jubá</text:p>
          </table:table-cell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689])*([.$C$2:.$C$1615]&lt;&gt;&quot;Município Sede&quot;);#REF!);1) + SMALL(IF(([.$A$2:.$A$1615]=[.A6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São José do Rio Man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3" table:number-matrix-columns-spanned="1" table:number-matrix-rows-spanned="1" table:formula="of:=(LARGE(IF(([.$A$2:.$A$1615]=[.A690])*([.$C$2:.$C$1615]&lt;&gt;&quot;Município Sede&quot;);#REF!);1) + SMALL(IF(([.$A$2:.$A$1615]=[.A6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Marmel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691])*([.$C$2:.$C$1615]&lt;&gt;&quot;Município Sede&quot;);#REF!);1) + SMALL(IF(([.$A$2:.$A$1615]=[.A6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Pirangu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692])*([.$C$2:.$C$1615]&lt;&gt;&quot;Município Sede&quot;);#REF!);1) + SMALL(IF(([.$A$2:.$A$1615]=[.A6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Wenceslau Braz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693])*([.$C$2:.$C$1615]&lt;&gt;&quot;Município Sede&quot;);#REF!);1) + SMALL(IF(([.$A$2:.$A$1615]=[.A6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JA</text:p>
          </table:table-cell>
          <table:table-cell table:style-name="ce7" office:value-type="string" calcext:value-type="string">
            <text:p>Itererê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jubá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694])*([.$C$2:.$C$1615]&lt;&gt;&quot;Município Sede&quot;);#REF!);1) + SMALL(IF(([.$A$2:.$A$1615]=[.A6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R</text:p>
          </table:table-cell>
          <table:table-cell table:style-name="ce7" office:value-type="string" calcext:value-type="string">
            <text:p>Aricandu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arandib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695])*([.$C$2:.$C$1615]&lt;&gt;&quot;Município Sede&quot;);#REF!);1) + SMALL(IF(([.$A$2:.$A$1615]=[.A6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R</text:p>
          </table:table-cell>
          <table:table-cell table:style-name="ce7" office:value-type="string" calcext:value-type="string">
            <text:p>Carboni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arandib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696])*([.$C$2:.$C$1615]&lt;&gt;&quot;Município Sede&quot;);#REF!);1) + SMALL(IF(([.$A$2:.$A$1615]=[.A6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R</text:p>
          </table:table-cell>
          <table:table-cell table:style-name="ce7" office:value-type="string" calcext:value-type="string">
            <text:p>Itamarandi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marandib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697])*([.$C$2:.$C$1615]&lt;&gt;&quot;Município Sede&quot;);#REF!);1) + SMALL(IF(([.$A$2:.$A$1615]=[.A6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R</text:p>
          </table:table-cell>
          <table:table-cell table:style-name="ce7" office:value-type="string" calcext:value-type="string">
            <text:p>Contra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arandib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698])*([.$C$2:.$C$1615]&lt;&gt;&quot;Município Sede&quot;);#REF!);1) + SMALL(IF(([.$A$2:.$A$1615]=[.A6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R</text:p>
          </table:table-cell>
          <table:table-cell table:style-name="ce7" office:value-type="string" calcext:value-type="string">
            <text:p>Padre João Afon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arandiba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699])*([.$C$2:.$C$1615]&lt;&gt;&quot;Município Sede&quot;);#REF!);1) + SMALL(IF(([.$A$2:.$A$1615]=[.A6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R</text:p>
          </table:table-cell>
          <table:table-cell table:style-name="ce7" office:value-type="string" calcext:value-type="string">
            <text:p>Penha de Franç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arandib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700])*([.$C$2:.$C$1615]&lt;&gt;&quot;Município Sede&quot;);#REF!);1) + SMALL(IF(([.$A$2:.$A$1615]=[.A7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RO</text:p>
          </table:table-cell>
          <table:table-cell table:style-name="ce7" office:value-type="string" calcext:value-type="string">
            <text:p>São Gonçalo do Mo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birito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701])*([.$C$2:.$C$1615]&lt;&gt;&quot;Município Sede&quot;);#REF!);1) + SMALL(IF(([.$A$2:.$A$1615]=[.A7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Cachoeira do Aranã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702])*([.$C$2:.$C$1615]&lt;&gt;&quot;Município Sede&quot;);#REF!);1) + SMALL(IF(([.$A$2:.$A$1615]=[.A7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Campanár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703])*([.$C$2:.$C$1615]&lt;&gt;&quot;Município Sede&quot;);#REF!);1) + SMALL(IF(([.$A$2:.$A$1615]=[.A7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Frei Gaspa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704])*([.$C$2:.$C$1615]&lt;&gt;&quot;Município Sede&quot;);#REF!);1) + SMALL(IF(([.$A$2:.$A$1615]=[.A7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Itambacur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mbacuri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705])*([.$C$2:.$C$1615]&lt;&gt;&quot;Município Sede&quot;);#REF!);1) + SMALL(IF(([.$A$2:.$A$1615]=[.A7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Frei Seraf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706])*([.$C$2:.$C$1615]&lt;&gt;&quot;Município Sede&quot;);#REF!);1) + SMALL(IF(([.$A$2:.$A$1615]=[.A7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Guarat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707])*([.$C$2:.$C$1615]&lt;&gt;&quot;Município Sede&quot;);#REF!);1) + SMALL(IF(([.$A$2:.$A$1615]=[.A7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Jampruc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708])*([.$C$2:.$C$1615]&lt;&gt;&quot;Município Sede&quot;);#REF!);1) + SMALL(IF(([.$A$2:.$A$1615]=[.A7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São Sebastião do Barro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709])*([.$C$2:.$C$1615]&lt;&gt;&quot;Município Sede&quot;);#REF!);1) + SMALL(IF(([.$A$2:.$A$1615]=[.A7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Nova Módic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150" calcext:value-type="float">
            <text:p>150</text:p>
          </table:table-cell>
          <table:table-cell table:style-name="ce23"/>
          <table:table-cell table:style-name="ce3" table:number-matrix-columns-spanned="1" table:number-matrix-rows-spanned="1" table:formula="of:=(LARGE(IF(([.$A$2:.$A$1615]=[.A710])*([.$C$2:.$C$1615]&lt;&gt;&quot;Município Sede&quot;);#REF!);1) + SMALL(IF(([.$A$2:.$A$1615]=[.A7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Pescado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711])*([.$C$2:.$C$1615]&lt;&gt;&quot;Município Sede&quot;);#REF!);1) + SMALL(IF(([.$A$2:.$A$1615]=[.A7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C</text:p>
          </table:table-cell>
          <table:table-cell table:style-name="ce7" office:value-type="string" calcext:value-type="string">
            <text:p>São José do Divin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bacuri</text:p>
          </table:table-cell>
          <table:table-cell table:style-name="ce18" office:value-type="float" office:value="182" calcext:value-type="float">
            <text:p>182</text:p>
          </table:table-cell>
          <table:table-cell table:style-name="ce23"/>
          <table:table-cell table:style-name="ce3" table:number-matrix-columns-spanned="1" table:number-matrix-rows-spanned="1" table:formula="of:=(LARGE(IF(([.$A$2:.$A$1615]=[.A712])*([.$C$2:.$C$1615]&lt;&gt;&quot;Município Sede&quot;);#REF!);1) + SMALL(IF(([.$A$2:.$A$1615]=[.A7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O</text:p>
          </table:table-cell>
          <table:table-cell table:style-name="ce7" office:value-type="string" calcext:value-type="string">
            <text:p>Alago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monte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713])*([.$C$2:.$C$1615]&lt;&gt;&quot;Município Sede&quot;);#REF!);1) + SMALL(IF(([.$A$2:.$A$1615]=[.A7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MO</text:p>
          </table:table-cell>
          <table:table-cell table:style-name="ce7" office:value-type="string" calcext:value-type="string">
            <text:p>Itamon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monte</text:p>
          </table:table-cell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714])*([.$C$2:.$C$1615]&lt;&gt;&quot;Município Sede&quot;);#REF!);1) + SMALL(IF(([.$A$2:.$A$1615]=[.A7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D</text:p>
          </table:table-cell>
          <table:table-cell table:style-name="ce7" office:value-type="string" calcext:value-type="string">
            <text:p>Itanhand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nhandu</text:p>
          </table:table-cell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715])*([.$C$2:.$C$1615]&lt;&gt;&quot;Município Sede&quot;);#REF!);1) + SMALL(IF(([.$A$2:.$A$1615]=[.A7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D</text:p>
          </table:table-cell>
          <table:table-cell table:style-name="ce7" office:value-type="string" calcext:value-type="string">
            <text:p>Virgí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nhandu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716])*([.$C$2:.$C$1615]&lt;&gt;&quot;Município Sede&quot;);#REF!);1) + SMALL(IF(([.$A$2:.$A$1615]=[.A7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H </text:p>
          </table:table-cell>
          <table:table-cell table:style-name="ce7" office:value-type="string" calcext:value-type="string">
            <text:p>Capitão Andra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nhomi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717])*([.$C$2:.$C$1615]&lt;&gt;&quot;Município Sede&quot;);#REF!);1) + SMALL(IF(([.$A$2:.$A$1615]=[.A7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H </text:p>
          </table:table-cell>
          <table:table-cell table:style-name="ce7" office:value-type="string" calcext:value-type="string">
            <text:p>Itanhom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nhomi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718])*([.$C$2:.$C$1615]&lt;&gt;&quot;Município Sede&quot;);#REF!);1) + SMALL(IF(([.$A$2:.$A$1615]=[.A7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H </text:p>
          </table:table-cell>
          <table:table-cell table:style-name="ce7" office:value-type="string" calcext:value-type="string">
            <text:p>Edgard Mel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nhomi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719])*([.$C$2:.$C$1615]&lt;&gt;&quot;Município Sede&quot;);#REF!);1) + SMALL(IF(([.$A$2:.$A$1615]=[.A7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NH </text:p>
          </table:table-cell>
          <table:table-cell table:style-name="ce7" office:value-type="string" calcext:value-type="string">
            <text:p>São Francisco do Jat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nhomi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720])*([.$C$2:.$C$1615]&lt;&gt;&quot;Município Sede&quot;);#REF!);1) + SMALL(IF(([.$A$2:.$A$1615]=[.A7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GY</text:p>
          </table:table-cell>
          <table:table-cell table:style-name="ce7" office:value-type="string" calcext:value-type="string">
            <text:p>Itapagip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pagipe</text:p>
          </table:table-cell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721])*([.$C$2:.$C$1615]&lt;&gt;&quot;Município Sede&quot;);#REF!);1) + SMALL(IF(([.$A$2:.$A$1615]=[.A7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GY</text:p>
          </table:table-cell>
          <table:table-cell table:style-name="ce7" office:value-type="string" calcext:value-type="string">
            <text:p>São Francisco de Sal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pagipe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722])*([.$C$2:.$C$1615]&lt;&gt;&quot;Município Sede&quot;);#REF!);1) + SMALL(IF(([.$A$2:.$A$1615]=[.A7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PC </text:p>
          </table:table-cell>
          <table:table-cell table:style-name="ce7" office:value-type="string" calcext:value-type="string">
            <text:p>Camac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peceric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723])*([.$C$2:.$C$1615]&lt;&gt;&quot;Município Sede&quot;);#REF!);1) + SMALL(IF(([.$A$2:.$A$1615]=[.A7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PC </text:p>
          </table:table-cell>
          <table:table-cell table:style-name="ce7" office:value-type="string" calcext:value-type="string">
            <text:p>Itapeceric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pecerica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724])*([.$C$2:.$C$1615]&lt;&gt;&quot;Município Sede&quot;);#REF!);1) + SMALL(IF(([.$A$2:.$A$1615]=[.A7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PC </text:p>
          </table:table-cell>
          <table:table-cell table:style-name="ce7" office:value-type="string" calcext:value-type="string">
            <text:p>Lamounie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peceric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725])*([.$C$2:.$C$1615]&lt;&gt;&quot;Município Sede&quot;);#REF!);1) + SMALL(IF(([.$A$2:.$A$1615]=[.A7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PC </text:p>
          </table:table-cell>
          <table:table-cell table:style-name="ce7" office:value-type="string" calcext:value-type="string">
            <text:p>Mari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pecerica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726])*([.$C$2:.$C$1615]&lt;&gt;&quot;Município Sede&quot;);#REF!);1) + SMALL(IF(([.$A$2:.$A$1615]=[.A7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PC </text:p>
          </table:table-cell>
          <table:table-cell table:style-name="ce7" office:value-type="string" calcext:value-type="string">
            <text:p>Neo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peceric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727])*([.$C$2:.$C$1615]&lt;&gt;&quot;Município Sede&quot;);#REF!);1) + SMALL(IF(([.$A$2:.$A$1615]=[.A7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PC </text:p>
          </table:table-cell>
          <table:table-cell table:style-name="ce7" office:value-type="string" calcext:value-type="string">
            <text:p>São Sebastião do Oes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peceric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728])*([.$C$2:.$C$1615]&lt;&gt;&quot;Município Sede&quot;);#REF!);1) + SMALL(IF(([.$A$2:.$A$1615]=[.A7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AN</text:p>
          </table:table-cell>
          <table:table-cell table:style-name="ce7" office:value-type="string" calcext:value-type="string">
            <text:p>Itatiaiu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aúna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729])*([.$C$2:.$C$1615]&lt;&gt;&quot;Município Sede&quot;);#REF!);1) + SMALL(IF(([.$A$2:.$A$1615]=[.A72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AN</text:p>
          </table:table-cell>
          <table:table-cell table:style-name="ce7" office:value-type="string" calcext:value-type="string">
            <text:p>Santa Teresinh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aún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730])*([.$C$2:.$C$1615]&lt;&gt;&quot;Município Sede&quot;);#REF!);1) + SMALL(IF(([.$A$2:.$A$1615]=[.A7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AN</text:p>
          </table:table-cell>
          <table:table-cell table:style-name="ce7" office:value-type="string" calcext:value-type="string">
            <text:p>Itaú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úna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731])*([.$C$2:.$C$1615]&lt;&gt;&quot;Município Sede&quot;);#REF!);1) + SMALL(IF(([.$A$2:.$A$1615]=[.A73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17,60</text:p>
          </table:table-cell>
          <table:table-cell/>
          <table:table-cell table:style-name="ce33" table:number-columns-repeated="2"/>
          <table:table-cell table:number-columns-repeated="7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UA</text:p>
          </table:table-cell>
          <table:table-cell table:style-name="ce7" office:value-type="string" calcext:value-type="string">
            <text:p>Gurinhatã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iutaba</text:p>
          </table:table-cell>
          <table:table-cell table:style-name="ce18" office:value-type="float" office:value="146" calcext:value-type="float">
            <text:p>14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732])*([.$C$2:.$C$1615]&lt;&gt;&quot;Município Sede&quot;);#REF!);1) + SMALL(IF(([.$A$2:.$A$1615]=[.A73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UA</text:p>
          </table:table-cell>
          <table:table-cell table:style-name="ce7" office:value-type="string" calcext:value-type="string">
            <text:p>Flor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uiutaba</text:p>
          </table:table-cell>
          <table:table-cell table:style-name="ce18" office:value-type="float" office:value="84" calcext:value-type="float">
            <text:p>8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733])*([.$C$2:.$C$1615]&lt;&gt;&quot;Município Sede&quot;);#REF!);1) + SMALL(IF(([.$A$2:.$A$1615]=[.A73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UA</text:p>
          </table:table-cell>
          <table:table-cell table:style-name="ce7" office:value-type="string" calcext:value-type="string">
            <text:p>Ituiuta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uiutaba</text:p>
          </table:table-cell>
          <table:table-cell table:style-name="ce18" office:value-type="float" office:value="116" calcext:value-type="float">
            <text:p>11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734])*([.$C$2:.$C$1615]&lt;&gt;&quot;Município Sede&quot;);#REF!);1) + SMALL(IF(([.$A$2:.$A$1615]=[.A73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/>
          <table:table-cell table:style-name="ce33"/>
          <table:table-cell table:number-columns-repeated="8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YM</text:p>
          </table:table-cell>
          <table:table-cell table:style-name="ce7" office:value-type="string" calcext:value-type="string">
            <text:p>Carranc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mirim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735])*([.$C$2:.$C$1615]&lt;&gt;&quot;Município Sede&quot;);#REF!);1) + SMALL(IF(([.$A$2:.$A$1615]=[.A7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YM</text:p>
          </table:table-cell>
          <table:table-cell table:style-name="ce7" office:value-type="string" calcext:value-type="string">
            <text:p>Ing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mirim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736])*([.$C$2:.$C$1615]&lt;&gt;&quot;Município Sede&quot;);#REF!);1) + SMALL(IF(([.$A$2:.$A$1615]=[.A7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YM</text:p>
          </table:table-cell>
          <table:table-cell table:style-name="ce7" office:value-type="string" calcext:value-type="string">
            <text:p>Itumiri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umirim</text:p>
          </table:table-cell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737])*([.$C$2:.$C$1615]&lt;&gt;&quot;Município Sede&quot;);#REF!);1) + SMALL(IF(([.$A$2:.$A$1615]=[.A7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YM</text:p>
          </table:table-cell>
          <table:table-cell table:style-name="ce7" office:value-type="string" calcext:value-type="string">
            <text:p>Macuco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umirim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738])*([.$C$2:.$C$1615]&lt;&gt;&quot;Município Sede&quot;);#REF!);1) + SMALL(IF(([.$A$2:.$A$1615]=[.A7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YM</text:p>
          </table:table-cell>
          <table:table-cell table:style-name="ce7" office:value-type="string" calcext:value-type="string">
            <text:p>Itu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mirim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739])*([.$C$2:.$C$1615]&lt;&gt;&quot;Município Sede&quot;);#REF!);1) + SMALL(IF(([.$A$2:.$A$1615]=[.A7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Carneirin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740])*([.$C$2:.$C$1615]&lt;&gt;&quot;Município Sede&quot;);#REF!);1) + SMALL(IF(([.$A$2:.$A$1615]=[.A7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Estrela da Bar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160" calcext:value-type="float">
            <text:p>160</text:p>
          </table:table-cell>
          <table:table-cell table:style-name="ce23"/>
          <table:table-cell table:style-name="ce3" table:number-matrix-columns-spanned="1" table:number-matrix-rows-spanned="1" table:formula="of:=(LARGE(IF(([.$A$2:.$A$1615]=[.A741])*([.$C$2:.$C$1615]&lt;&gt;&quot;Município Sede&quot;);#REF!);1) + SMALL(IF(([.$A$2:.$A$1615]=[.A7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Fátima do Pont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200" calcext:value-type="float">
            <text:p>200</text:p>
          </table:table-cell>
          <table:table-cell table:style-name="ce23"/>
          <table:table-cell table:style-name="ce3" table:number-matrix-columns-spanned="1" table:number-matrix-rows-spanned="1" table:formula="of:=(LARGE(IF(([.$A$2:.$A$1615]=[.A742])*([.$C$2:.$C$1615]&lt;&gt;&quot;Município Sede&quot;);#REF!);1) + SMALL(IF(([.$A$2:.$A$1615]=[.A7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São Sebastião do Pont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190" calcext:value-type="float">
            <text:p>190</text:p>
          </table:table-cell>
          <table:table-cell table:style-name="ce23"/>
          <table:table-cell table:style-name="ce3" table:number-matrix-columns-spanned="1" table:number-matrix-rows-spanned="1" table:formula="of:=(LARGE(IF(([.$A$2:.$A$1615]=[.A743])*([.$C$2:.$C$1615]&lt;&gt;&quot;Município Sede&quot;);#REF!);1) + SMALL(IF(([.$A$2:.$A$1615]=[.A7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Itura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urama</text:p>
          </table:table-cell>
          <table:table-cell table:style-name="ce20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744])*([.$C$2:.$C$1615]&lt;&gt;&quot;Município Sede&quot;);#REF!);1) + SMALL(IF(([.$A$2:.$A$1615]=[.A7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Alexandr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745])*([.$C$2:.$C$1615]&lt;&gt;&quot;Município Sede&quot;);#REF!);1) + SMALL(IF(([.$A$2:.$A$1615]=[.A7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Limeira do Oes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746])*([.$C$2:.$C$1615]&lt;&gt;&quot;Município Sede&quot;);#REF!);1) + SMALL(IF(([.$A$2:.$A$1615]=[.A7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ITM</text:p>
          </table:table-cell>
          <table:table-cell table:style-name="ce7" office:value-type="string" calcext:value-type="string">
            <text:p>União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Ituram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747])*([.$C$2:.$C$1615]&lt;&gt;&quot;Município Sede&quot;);#REF!);1) + SMALL(IF(([.$A$2:.$A$1615]=[.A7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BU</text:p>
          </table:table-cell>
          <table:table-cell table:style-name="ce7" office:value-type="string" calcext:value-type="string">
            <text:p>Jaboticatub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boticatuba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748])*([.$C$2:.$C$1615]&lt;&gt;&quot;Município Sede&quot;);#REF!);1) + SMALL(IF(([.$A$2:.$A$1615]=[.A7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BU</text:p>
          </table:table-cell>
          <table:table-cell table:style-name="ce7" office:value-type="string" calcext:value-type="string">
            <text:p>Almei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boticatub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749])*([.$C$2:.$C$1615]&lt;&gt;&quot;Município Sede&quot;);#REF!);1) + SMALL(IF(([.$A$2:.$A$1615]=[.A7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BU</text:p>
          </table:table-cell>
          <table:table-cell table:style-name="ce7" office:value-type="string" calcext:value-type="string">
            <text:p>Santana do Riac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boticatubas</text:p>
          </table:table-cell>
          <table:table-cell table:style-name="ce18" office:value-type="float" office:value="156" calcext:value-type="float">
            <text:p>156</text:p>
          </table:table-cell>
          <table:table-cell table:style-name="ce23"/>
          <table:table-cell table:style-name="ce3" table:number-matrix-columns-spanned="1" table:number-matrix-rows-spanned="1" table:formula="of:=(LARGE(IF(([.$A$2:.$A$1615]=[.A750])*([.$C$2:.$C$1615]&lt;&gt;&quot;Município Sede&quot;);#REF!);1) + SMALL(IF(([.$A$2:.$A$1615]=[.A7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BU</text:p>
          </table:table-cell>
          <table:table-cell table:style-name="ce7" office:value-type="string" calcext:value-type="string">
            <text:p><text:s/>Serra do Cipó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boticatubas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751])*([.$C$2:.$C$1615]&lt;&gt;&quot;Município Sede&quot;);#REF!);1) + SMALL(IF(([.$A$2:.$A$1615]=[.A7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Jacint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cinto</text:p>
          </table:table-cell>
          <table:table-cell table:style-name="ce20" office:value-type="float" office:value="112" calcext:value-type="float">
            <text:p>112</text:p>
          </table:table-cell>
          <table:table-cell table:style-name="ce23"/>
          <table:table-cell table:style-name="ce3" table:number-matrix-columns-spanned="1" table:number-matrix-rows-spanned="1" table:formula="of:=(LARGE(IF(([.$A$2:.$A$1615]=[.A752])*([.$C$2:.$C$1615]&lt;&gt;&quot;Município Sede&quot;);#REF!);1) + SMALL(IF(([.$A$2:.$A$1615]=[.A7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Avaí de Jaci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753])*([.$C$2:.$C$1615]&lt;&gt;&quot;Município Sede&quot;);#REF!);1) + SMALL(IF(([.$A$2:.$A$1615]=[.A7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Jaguar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754])*([.$C$2:.$C$1615]&lt;&gt;&quot;Município Sede&quot;);#REF!);1) + SMALL(IF(([.$A$2:.$A$1615]=[.A7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Jord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755])*([.$C$2:.$C$1615]&lt;&gt;&quot;Município Sede&quot;);#REF!);1) + SMALL(IF(([.$A$2:.$A$1615]=[.A7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Estrela de Jordâni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756])*([.$C$2:.$C$1615]&lt;&gt;&quot;Município Sede&quot;);#REF!);1) + SMALL(IF(([.$A$2:.$A$1615]=[.A7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Salto da Divis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757])*([.$C$2:.$C$1615]&lt;&gt;&quot;Município Sede&quot;);#REF!);1) + SMALL(IF(([.$A$2:.$A$1615]=[.A7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Santa Maria do Sal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758])*([.$C$2:.$C$1615]&lt;&gt;&quot;Município Sede&quot;);#REF!);1) + SMALL(IF(([.$A$2:.$A$1615]=[.A7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Santo Antônio do Jacin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759])*([.$C$2:.$C$1615]&lt;&gt;&quot;Município Sede&quot;);#REF!);1) + SMALL(IF(([.$A$2:.$A$1615]=[.A7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T</text:p>
          </table:table-cell>
          <table:table-cell table:style-name="ce7" office:value-type="string" calcext:value-type="string">
            <text:p>Catajá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cinto</text:p>
          </table:table-cell>
          <table:table-cell table:style-name="ce18" office:value-type="float" office:value="178" calcext:value-type="float">
            <text:p>178</text:p>
          </table:table-cell>
          <table:table-cell table:style-name="ce23"/>
          <table:table-cell table:style-name="ce3" table:number-matrix-columns-spanned="1" table:number-matrix-rows-spanned="1" table:formula="of:=(LARGE(IF(([.$A$2:.$A$1615]=[.A760])*([.$C$2:.$C$1615]&lt;&gt;&quot;Município Sede&quot;);#REF!);1) + SMALL(IF(([.$A$2:.$A$1615]=[.A7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CU</text:p>
          </table:table-cell>
          <table:table-cell table:style-name="ce7" office:value-type="string" calcext:value-type="string">
            <text:p>Fortalez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cuí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761])*([.$C$2:.$C$1615]&lt;&gt;&quot;Município Sede&quot;);#REF!);1) + SMALL(IF(([.$A$2:.$A$1615]=[.A7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CU</text:p>
          </table:table-cell>
          <table:table-cell table:style-name="ce7" office:value-type="string" calcext:value-type="string">
            <text:p>Jacu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cuí</text:p>
          </table:table-cell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762])*([.$C$2:.$C$1615]&lt;&gt;&quot;Município Sede&quot;);#REF!);1) + SMALL(IF(([.$A$2:.$A$1615]=[.A7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A</text:p>
          </table:table-cell>
          <table:table-cell table:style-name="ce7" office:value-type="string" calcext:value-type="string">
            <text:p>Alberti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cuting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763])*([.$C$2:.$C$1615]&lt;&gt;&quot;Município Sede&quot;);#REF!);1) + SMALL(IF(([.$A$2:.$A$1615]=[.A7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A</text:p>
          </table:table-cell>
          <table:table-cell table:style-name="ce7" office:value-type="string" calcext:value-type="string">
            <text:p>Jacutin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cutinga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764])*([.$C$2:.$C$1615]&lt;&gt;&quot;Município Sede&quot;);#REF!);1) + SMALL(IF(([.$A$2:.$A$1615]=[.A76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9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A</text:p>
          </table:table-cell>
          <table:table-cell table:style-name="ce7" office:value-type="string" calcext:value-type="string">
            <text:p>São Sebastião dos Rober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cuting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765])*([.$C$2:.$C$1615]&lt;&gt;&quot;Município Sede&quot;);#REF!);1) + SMALL(IF(([.$A$2:.$A$1615]=[.A7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A</text:p>
          </table:table-cell>
          <table:table-cell table:style-name="ce7" office:value-type="string" calcext:value-type="string">
            <text:p>Sapuc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cuting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766])*([.$C$2:.$C$1615]&lt;&gt;&quot;Município Sede&quot;);#REF!);1) + SMALL(IF(([.$A$2:.$A$1615]=[.A7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AB</text:p>
          </table:table-cell>
          <table:table-cell table:style-name="ce7" office:value-type="string" calcext:value-type="string">
            <text:p>Jaí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íba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767])*([.$C$2:.$C$1615]&lt;&gt;&quot;Município Sede&quot;);#REF!);1) + SMALL(IF(([.$A$2:.$A$1615]=[.A7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AB</text:p>
          </table:table-cell>
          <table:table-cell table:style-name="ce7" office:value-type="string" calcext:value-type="string">
            <text:p>Matias Cardo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íba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768])*([.$C$2:.$C$1615]&lt;&gt;&quot;Município Sede&quot;);#REF!);1) + SMALL(IF(([.$A$2:.$A$1615]=[.A7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AB</text:p>
          </table:table-cell>
          <table:table-cell table:style-name="ce7" office:value-type="string" calcext:value-type="string">
            <text:p>Rio Verde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íb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769])*([.$C$2:.$C$1615]&lt;&gt;&quot;Município Sede&quot;);#REF!);1) + SMALL(IF(([.$A$2:.$A$1615]=[.A7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UA</text:p>
          </table:table-cell>
          <table:table-cell table:style-name="ce7" office:value-type="string" calcext:value-type="string">
            <text:p>Janaú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naúb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770])*([.$C$2:.$C$1615]&lt;&gt;&quot;Município Sede&quot;);#REF!);1) + SMALL(IF(([.$A$2:.$A$1615]=[.A7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UA</text:p>
          </table:table-cell>
          <table:table-cell table:style-name="ce7" office:value-type="string" calcext:value-type="string">
            <text:p>Barreiro da Raiz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aúb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771])*([.$C$2:.$C$1615]&lt;&gt;&quot;Município Sede&quot;);#REF!);1) + SMALL(IF(([.$A$2:.$A$1615]=[.A7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UA</text:p>
          </table:table-cell>
          <table:table-cell table:style-name="ce7" office:value-type="string" calcext:value-type="string">
            <text:p>Quem-quem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aúba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772])*([.$C$2:.$C$1615]&lt;&gt;&quot;Município Sede&quot;);#REF!);1) + SMALL(IF(([.$A$2:.$A$1615]=[.A7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UA</text:p>
          </table:table-cell>
          <table:table-cell table:style-name="ce7" office:value-type="string" calcext:value-type="string">
            <text:p>Vila Nova dos Poçõ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aúb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773])*([.$C$2:.$C$1615]&lt;&gt;&quot;Município Sede&quot;);#REF!);1) + SMALL(IF(([.$A$2:.$A$1615]=[.A7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UA</text:p>
          </table:table-cell>
          <table:table-cell table:style-name="ce7" office:value-type="string" calcext:value-type="string">
            <text:p>Nova Porteirinh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naúba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3" table:number-matrix-columns-spanned="1" table:number-matrix-rows-spanned="1" table:formula="of:=(LARGE(IF(([.$A$2:.$A$1615]=[.A774])*([.$C$2:.$C$1615]&lt;&gt;&quot;Município Sede&quot;);#REF!);1) + SMALL(IF(([.$A$2:.$A$1615]=[.A7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UA</text:p>
          </table:table-cell>
          <table:table-cell table:style-name="ce7" office:value-type="string" calcext:value-type="string">
            <text:p>Verde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naúb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775])*([.$C$2:.$C$1615]&lt;&gt;&quot;Município Sede&quot;);#REF!);1) + SMALL(IF(([.$A$2:.$A$1615]=[.A7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Bonito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776])*([.$C$2:.$C$1615]&lt;&gt;&quot;Município Sede&quot;);#REF!);1) + SMALL(IF(([.$A$2:.$A$1615]=[.A7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Cônego Marin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777])*([.$C$2:.$C$1615]&lt;&gt;&quot;Município Sede&quot;);#REF!);1) + SMALL(IF(([.$A$2:.$A$1615]=[.A7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Cruz dos Araúj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778])*([.$C$2:.$C$1615]&lt;&gt;&quot;Município Sede&quot;);#REF!);1) + SMALL(IF(([.$A$2:.$A$1615]=[.A7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Olhos d'Água do Bom Jesu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779])*([.$C$2:.$C$1615]&lt;&gt;&quot;Município Sede&quot;);#REF!);1) + SMALL(IF(([.$A$2:.$A$1615]=[.A7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Itacarambi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780])*([.$C$2:.$C$1615]&lt;&gt;&quot;Município Sede&quot;);#REF!);1) + SMALL(IF(([.$A$2:.$A$1615]=[.A7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Január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nuári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781])*([.$C$2:.$C$1615]&lt;&gt;&quot;Município Sede&quot;);#REF!);1) + SMALL(IF(([.$A$2:.$A$1615]=[.A7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Brejo do Ampar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782])*([.$C$2:.$C$1615]&lt;&gt;&quot;Município Sede&quot;);#REF!);1) + SMALL(IF(([.$A$2:.$A$1615]=[.A7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Levinópoli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783])*([.$C$2:.$C$1615]&lt;&gt;&quot;Município Sede&quot;);#REF!);1) + SMALL(IF(([.$A$2:.$A$1615]=[.A7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Pand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784])*([.$C$2:.$C$1615]&lt;&gt;&quot;Município Sede&quot;);#REF!);1) + SMALL(IF(([.$A$2:.$A$1615]=[.A7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Riacho da Cruz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785])*([.$C$2:.$C$1615]&lt;&gt;&quot;Município Sede&quot;);#REF!);1) + SMALL(IF(([.$A$2:.$A$1615]=[.A7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São Joaqu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194" calcext:value-type="float">
            <text:p>194</text:p>
          </table:table-cell>
          <table:table-cell table:style-name="ce23"/>
          <table:table-cell table:style-name="ce3" table:number-matrix-columns-spanned="1" table:number-matrix-rows-spanned="1" table:formula="of:=(LARGE(IF(([.$A$2:.$A$1615]=[.A786])*([.$C$2:.$C$1615]&lt;&gt;&quot;Município Sede&quot;);#REF!);1) + SMALL(IF(([.$A$2:.$A$1615]=[.A7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Tijuc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787])*([.$C$2:.$C$1615]&lt;&gt;&quot;Município Sede&quot;);#REF!);1) + SMALL(IF(([.$A$2:.$A$1615]=[.A7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Várzea Bon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206" calcext:value-type="float">
            <text:p>206</text:p>
          </table:table-cell>
          <table:table-cell table:style-name="ce23"/>
          <table:table-cell table:style-name="ce3" table:number-matrix-columns-spanned="1" table:number-matrix-rows-spanned="1" table:formula="of:=(LARGE(IF(([.$A$2:.$A$1615]=[.A788])*([.$C$2:.$C$1615]&lt;&gt;&quot;Município Sede&quot;);#REF!);1) + SMALL(IF(([.$A$2:.$A$1615]=[.A7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Pedras de Maria da Cruz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789])*([.$C$2:.$C$1615]&lt;&gt;&quot;Município Sede&quot;);#REF!);1) + SMALL(IF(([.$A$2:.$A$1615]=[.A7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NU</text:p>
          </table:table-cell>
          <table:table-cell table:style-name="ce7" office:value-type="string" calcext:value-type="string">
            <text:p>São Pedro das Taboc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790])*([.$C$2:.$C$1615]&lt;&gt;&quot;Município Sede&quot;);#REF!);1) + SMALL(IF(([.$A$2:.$A$1615]=[.A7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Jequer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equeri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791])*([.$C$2:.$C$1615]&lt;&gt;&quot;Município Sede&quot;);#REF!);1) + SMALL(IF(([.$A$2:.$A$1615]=[.A7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Piscam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792])*([.$C$2:.$C$1615]&lt;&gt;&quot;Município Sede&quot;);#REF!);1) + SMALL(IF(([.$A$2:.$A$1615]=[.A7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Pouso Alegre da Ma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793])*([.$C$2:.$C$1615]&lt;&gt;&quot;Município Sede&quot;);#REF!);1) + SMALL(IF(([.$A$2:.$A$1615]=[.A7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São Sebastião do Grot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794])*([.$C$2:.$C$1615]&lt;&gt;&quot;Município Sede&quot;);#REF!);1) + SMALL(IF(([.$A$2:.$A$1615]=[.A7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São Vicente do Gra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795])*([.$C$2:.$C$1615]&lt;&gt;&quot;Município Sede&quot;);#REF!);1) + SMALL(IF(([.$A$2:.$A$1615]=[.A7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Piedade de Ponte No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796])*([.$C$2:.$C$1615]&lt;&gt;&quot;Município Sede&quot;);#REF!);1) + SMALL(IF(([.$A$2:.$A$1615]=[.A7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Uruc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797])*([.$C$2:.$C$1615]&lt;&gt;&quot;Município Sede&quot;);#REF!);1) + SMALL(IF(([.$A$2:.$A$1615]=[.A7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I</text:p>
          </table:table-cell>
          <table:table-cell table:style-name="ce7" office:value-type="string" calcext:value-type="string">
            <text:p>Bom Jesus de Cardos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eri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798])*([.$C$2:.$C$1615]&lt;&gt;&quot;Município Sede&quot;);#REF!);1) + SMALL(IF(([.$A$2:.$A$1615]=[.A7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Felisburg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18" office:value-type="float" office:value="132" calcext:value-type="float">
            <text:p>132</text:p>
          </table:table-cell>
          <table:table-cell table:style-name="ce23"/>
          <table:table-cell table:style-name="ce3" table:number-matrix-columns-spanned="1" table:number-matrix-rows-spanned="1" table:formula="of:=(LARGE(IF(([.$A$2:.$A$1615]=[.A799])*([.$C$2:.$C$1615]&lt;&gt;&quot;Município Sede&quot;);#REF!);1) + SMALL(IF(([.$A$2:.$A$1615]=[.A7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Jequitinho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equitinhonha</text:p>
          </table:table-cell>
          <table:table-cell table:style-name="ce20" office:value-type="float" office:value="112" calcext:value-type="float">
            <text:p>112</text:p>
          </table:table-cell>
          <table:table-cell table:style-name="ce23"/>
          <table:table-cell table:style-name="ce3" table:number-matrix-columns-spanned="1" table:number-matrix-rows-spanned="1" table:formula="of:=(LARGE(IF(([.$A$2:.$A$1615]=[.A800])*([.$C$2:.$C$1615]&lt;&gt;&quot;Município Sede&quot;);#REF!);1) + SMALL(IF(([.$A$2:.$A$1615]=[.A8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Guarani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801])*([.$C$2:.$C$1615]&lt;&gt;&quot;Município Sede&quot;);#REF!);1) + SMALL(IF(([.$A$2:.$A$1615]=[.A8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São Pedro do Jequitinho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802])*([.$C$2:.$C$1615]&lt;&gt;&quot;Município Sede&quot;);#REF!);1) + SMALL(IF(([.$A$2:.$A$1615]=[.A8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Joaí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803])*([.$C$2:.$C$1615]&lt;&gt;&quot;Município Sede&quot;);#REF!);1) + SMALL(IF(([.$A$2:.$A$1615]=[.A8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Gir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804])*([.$C$2:.$C$1615]&lt;&gt;&quot;Município Sede&quot;);#REF!);1) + SMALL(IF(([.$A$2:.$A$1615]=[.A8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QT </text:p>
          </table:table-cell>
          <table:table-cell table:style-name="ce7" office:value-type="string" calcext:value-type="string">
            <text:p>Monte Formos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18" office:value-type="float" office:value="168" calcext:value-type="float">
            <text:p>168</text:p>
          </table:table-cell>
          <table:table-cell table:style-name="ce23"/>
          <table:table-cell table:style-name="ce3" table:number-matrix-columns-spanned="1" table:number-matrix-rows-spanned="1" table:formula="of:=(LARGE(IF(([.$A$2:.$A$1615]=[.A805])*([.$C$2:.$C$1615]&lt;&gt;&quot;Município Sede&quot;);#REF!);1) + SMALL(IF(([.$A$2:.$A$1615]=[.A8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ML</text:p>
          </table:table-cell>
          <table:table-cell table:style-name="ce7" office:value-type="string" calcext:value-type="string">
            <text:p>João Monlevad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oão Monlevade</text:p>
          </table:table-cell>
          <table:table-cell table:style-name="ce18" office:value-type="float" office:value="160" calcext:value-type="float">
            <text:p>16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06])*([.$C$2:.$C$1615]&lt;&gt;&quot;Município Sede&quot;);#REF!);1) + SMALL(IF(([.$A$2:.$A$1615]=[.A806])*([.$C$2:.$C$1615]&lt;&gt;&quot;Município Sede&quot;);#REF!);1)) / 2" office:value-type="string" office:string-value="" calcext:value-type="error">
            <text:p>#VALOR!</text:p>
          </table:table-cell>
          <table:table-cell table:style-name="ce28" office:value-type="string" calcext:value-type="string">
            <text:p>R$ 25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Luislândia do Oes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254" calcext:value-type="float">
            <text:p>2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07])*([.$C$2:.$C$1615]&lt;&gt;&quot;Município Sede&quot;);#REF!);1) + SMALL(IF(([.$A$2:.$A$1615]=[.A80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3,20</text:p>
          </table:table-cell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Brasilândi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184" calcext:value-type="float">
            <text:p>184</text:p>
          </table:table-cell>
          <table:table-cell table:style-name="ce23"/>
          <table:table-cell table:style-name="ce3" table:number-matrix-columns-spanned="1" table:number-matrix-rows-spanned="1" table:formula="of:=(LARGE(IF(([.$A$2:.$A$1615]=[.A808])*([.$C$2:.$C$1615]&lt;&gt;&quot;Município Sede&quot;);#REF!);1) + SMALL(IF(([.$A$2:.$A$1615]=[.A8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João Pinhei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oão Pinheiro</text:p>
          </table:table-cell>
          <table:table-cell table:style-name="ce18" office:value-type="float" office:value="152" calcext:value-type="float">
            <text:p>15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09])*([.$C$2:.$C$1615]&lt;&gt;&quot;Município Sede&quot;);#REF!);1) + SMALL(IF(([.$A$2:.$A$1615]=[.A80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3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Caati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210" calcext:value-type="float">
            <text:p>210</text:p>
          </table:table-cell>
          <table:table-cell table:style-name="ce23"/>
          <table:table-cell table:style-name="ce3" table:number-matrix-columns-spanned="1" table:number-matrix-rows-spanned="1" table:formula="of:=(LARGE(IF(([.$A$2:.$A$1615]=[.A810])*([.$C$2:.$C$1615]&lt;&gt;&quot;Município Sede&quot;);#REF!);1) + SMALL(IF(([.$A$2:.$A$1615]=[.A8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Canabra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811])*([.$C$2:.$C$1615]&lt;&gt;&quot;Município Sede&quot;);#REF!);1) + SMALL(IF(([.$A$2:.$A$1615]=[.A8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Olhos-d'água do Oes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812])*([.$C$2:.$C$1615]&lt;&gt;&quot;Município Sede&quot;);#REF!);1) + SMALL(IF(([.$A$2:.$A$1615]=[.A8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Santa Luzia da Ser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813])*([.$C$2:.$C$1615]&lt;&gt;&quot;Município Sede&quot;);#REF!);1) + SMALL(IF(([.$A$2:.$A$1615]=[.A8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PI</text:p>
          </table:table-cell>
          <table:table-cell table:style-name="ce7" office:value-type="string" calcext:value-type="string">
            <text:p>Vered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18" office:value-type="float" office:value="216" calcext:value-type="float">
            <text:p>21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14])*([.$C$2:.$C$1615]&lt;&gt;&quot;Município Sede&quot;);#REF!);1) + SMALL(IF(([.$A$2:.$A$1615]=[.A81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3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B</text:p>
          </table:table-cell>
          <table:table-cell table:style-name="ce7" office:value-type="string" calcext:value-type="string">
            <text:p>Florest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uatuba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815])*([.$C$2:.$C$1615]&lt;&gt;&quot;Município Sede&quot;);#REF!);1) + SMALL(IF(([.$A$2:.$A$1615]=[.A8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B</text:p>
          </table:table-cell>
          <table:table-cell table:style-name="ce7" office:value-type="string" calcext:value-type="string">
            <text:p>Juatu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uatub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816])*([.$C$2:.$C$1615]&lt;&gt;&quot;Município Sede&quot;);#REF!);1) + SMALL(IF(([.$A$2:.$A$1615]=[.A8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TB</text:p>
          </table:table-cell>
          <table:table-cell table:style-name="ce7" office:value-type="string" calcext:value-type="string">
            <text:p>Boa Vista da Serr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uatub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817])*([.$C$2:.$C$1615]&lt;&gt;&quot;Município Sede&quot;);#REF!);1) + SMALL(IF(([.$A$2:.$A$1615]=[.A8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FA</text:p>
          </table:table-cell>
          <table:table-cell table:style-name="ce7" office:value-type="string" calcext:value-type="string">
            <text:p>Cháca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uiz de Fora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818])*([.$C$2:.$C$1615]&lt;&gt;&quot;Município Sede&quot;);#REF!);1) + SMALL(IF(([.$A$2:.$A$1615]=[.A8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FA</text:p>
          </table:table-cell>
          <table:table-cell table:style-name="ce7" office:value-type="string" calcext:value-type="string">
            <text:p>Coronel Pachec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Juiz de For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819])*([.$C$2:.$C$1615]&lt;&gt;&quot;Município Sede&quot;);#REF!);1) + SMALL(IF(([.$A$2:.$A$1615]=[.A8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FA</text:p>
          </table:table-cell>
          <table:table-cell table:style-name="ce7" office:value-type="string" calcext:value-type="string">
            <text:p>Juiz de Fo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uiz de Fora</text:p>
          </table:table-cell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820])*([.$C$2:.$C$1615]&lt;&gt;&quot;Município Sede&quot;);#REF!);1) + SMALL(IF(([.$A$2:.$A$1615]=[.A8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FA</text:p>
          </table:table-cell>
          <table:table-cell table:style-name="ce7" office:value-type="string" calcext:value-type="string">
            <text:p>Rosári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uiz de For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821])*([.$C$2:.$C$1615]&lt;&gt;&quot;Município Sede&quot;);#REF!);1) + SMALL(IF(([.$A$2:.$A$1615]=[.A8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FA</text:p>
          </table:table-cell>
          <table:table-cell table:style-name="ce7" office:value-type="string" calcext:value-type="string">
            <text:p>Sarand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uiz de Fora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822])*([.$C$2:.$C$1615]&lt;&gt;&quot;Município Sede&quot;);#REF!);1) + SMALL(IF(([.$A$2:.$A$1615]=[.A8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JFA</text:p>
          </table:table-cell>
          <table:table-cell table:style-name="ce7" office:value-type="string" calcext:value-type="string">
            <text:p>Torreõ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Juiz de For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823])*([.$C$2:.$C$1615]&lt;&gt;&quot;Município Sede&quot;);#REF!);1) + SMALL(IF(([.$A$2:.$A$1615]=[.A8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T</text:p>
          </table:table-cell>
          <table:table-cell table:style-name="ce7" office:value-type="string" calcext:value-type="string">
            <text:p>Japaraí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goa da Prat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824])*([.$C$2:.$C$1615]&lt;&gt;&quot;Município Sede&quot;);#REF!);1) + SMALL(IF(([.$A$2:.$A$1615]=[.A8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T</text:p>
          </table:table-cell>
          <table:table-cell table:style-name="ce7" office:value-type="string" calcext:value-type="string">
            <text:p>Lagoa da Pra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agoa da Prata</text:p>
          </table:table-cell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825])*([.$C$2:.$C$1615]&lt;&gt;&quot;Município Sede&quot;);#REF!);1) + SMALL(IF(([.$A$2:.$A$1615]=[.A8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T</text:p>
          </table:table-cell>
          <table:table-cell table:style-name="ce7" office:value-type="string" calcext:value-type="string">
            <text:p>Martins Guimarã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goa da Prat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826])*([.$C$2:.$C$1615]&lt;&gt;&quot;Município Sede&quot;);#REF!);1) + SMALL(IF(([.$A$2:.$A$1615]=[.A8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GT</text:p>
          </table:table-cell>
          <table:table-cell table:style-name="ce7" office:value-type="string" calcext:value-type="string">
            <text:p>Lagoa San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agoa Sant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827])*([.$C$2:.$C$1615]&lt;&gt;&quot;Município Sede&quot;);#REF!);1) + SMALL(IF(([.$A$2:.$A$1615]=[.A8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GT</text:p>
          </table:table-cell>
          <table:table-cell table:style-name="ce7" office:value-type="string" calcext:value-type="string">
            <text:p>Lagoinha de For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goa Santa</text:p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828])*([.$C$2:.$C$1615]&lt;&gt;&quot;Município Sede&quot;);#REF!);1) + SMALL(IF(([.$A$2:.$A$1615]=[.A8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GT</text:p>
          </table:table-cell>
          <table:table-cell table:style-name="ce7" office:value-type="string" calcext:value-type="string">
            <text:p>Lap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goa Sant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829])*([.$C$2:.$C$1615]&lt;&gt;&quot;Município Sede&quot;);#REF!);1) + SMALL(IF(([.$A$2:.$A$1615]=[.A8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Chal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830])*([.$C$2:.$C$1615]&lt;&gt;&quot;Município Sede&quot;);#REF!);1) + SMALL(IF(([.$A$2:.$A$1615]=[.A8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Penha do Coc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831])*([.$C$2:.$C$1615]&lt;&gt;&quot;Município Sede&quot;);#REF!);1) + SMALL(IF(([.$A$2:.$A$1615]=[.A8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Professor Sperbe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832])*([.$C$2:.$C$1615]&lt;&gt;&quot;Município Sede&quot;);#REF!);1) + SMALL(IF(([.$A$2:.$A$1615]=[.A8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Laji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ajinha</text:p>
          </table:table-cell>
          <table:table-cell table:style-name="ce20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833])*([.$C$2:.$C$1615]&lt;&gt;&quot;Município Sede&quot;);#REF!);1) + SMALL(IF(([.$A$2:.$A$1615]=[.A8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Palmei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834])*([.$C$2:.$C$1615]&lt;&gt;&quot;Município Sede&quot;);#REF!);1) + SMALL(IF(([.$A$2:.$A$1615]=[.A8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Prata de Laj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835])*([.$C$2:.$C$1615]&lt;&gt;&quot;Município Sede&quot;);#REF!);1) + SMALL(IF(([.$A$2:.$A$1615]=[.A8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JA</text:p>
          </table:table-cell>
          <table:table-cell table:style-name="ce7" office:value-type="string" calcext:value-type="string">
            <text:p>São José do Mantimen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836])*([.$C$2:.$C$1615]&lt;&gt;&quot;Município Sede&quot;);#REF!);1) + SMALL(IF(([.$A$2:.$A$1615]=[.A8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M</text:p>
          </table:table-cell>
          <table:table-cell table:style-name="ce7" office:value-type="string" calcext:value-type="string">
            <text:p>Jesu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mbari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837])*([.$C$2:.$C$1615]&lt;&gt;&quot;Município Sede&quot;);#REF!);1) + SMALL(IF(([.$A$2:.$A$1615]=[.A8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M</text:p>
          </table:table-cell>
          <table:table-cell table:style-name="ce7" office:value-type="string" calcext:value-type="string">
            <text:p>Lambar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ambari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838])*([.$C$2:.$C$1615]&lt;&gt;&quot;Município Sede&quot;);#REF!);1) + SMALL(IF(([.$A$2:.$A$1615]=[.A8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M</text:p>
          </table:table-cell>
          <table:table-cell table:style-name="ce7" office:value-type="string" calcext:value-type="string">
            <text:p>Olímpio Noro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mbari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839])*([.$C$2:.$C$1615]&lt;&gt;&quot;Município Sede&quot;);#REF!);1) + SMALL(IF(([.$A$2:.$A$1615]=[.A8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V</text:p>
          </table:table-cell>
          <table:table-cell table:style-name="ce7" office:value-type="string" calcext:value-type="string">
            <text:p>Ijac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vras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840])*([.$C$2:.$C$1615]&lt;&gt;&quot;Município Sede&quot;);#REF!);1) + SMALL(IF(([.$A$2:.$A$1615]=[.A8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V</text:p>
          </table:table-cell>
          <table:table-cell table:style-name="ce7" office:value-type="string" calcext:value-type="string">
            <text:p>Lavr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avras</text:p>
          </table:table-cell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841])*([.$C$2:.$C$1615]&lt;&gt;&quot;Município Sede&quot;);#REF!);1) + SMALL(IF(([.$A$2:.$A$1615]=[.A8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V</text:p>
          </table:table-cell>
          <table:table-cell table:style-name="ce7" office:value-type="string" calcext:value-type="string">
            <text:p>Luminári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vras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842])*([.$C$2:.$C$1615]&lt;&gt;&quot;Município Sede&quot;);#REF!);1) + SMALL(IF(([.$A$2:.$A$1615]=[.A8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V</text:p>
          </table:table-cell>
          <table:table-cell table:style-name="ce7" office:value-type="string" calcext:value-type="string">
            <text:p>Ribeirão Vermel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avra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843])*([.$C$2:.$C$1615]&lt;&gt;&quot;Município Sede&quot;);#REF!);1) + SMALL(IF(([.$A$2:.$A$1615]=[.A8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Argiri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844])*([.$C$2:.$C$1615]&lt;&gt;&quot;Município Sede&quot;);#REF!);1) + SMALL(IF(([.$A$2:.$A$1615]=[.A8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Leopoldi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eopoldina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45])*([.$C$2:.$C$1615]&lt;&gt;&quot;Município Sede&quot;);#REF!);1) + SMALL(IF(([.$A$2:.$A$1615]=[.A84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Abaí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46])*([.$C$2:.$C$1615]&lt;&gt;&quot;Município Sede&quot;);#REF!);1) + SMALL(IF(([.$A$2:.$A$1615]=[.A8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Piacatu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847])*([.$C$2:.$C$1615]&lt;&gt;&quot;Município Sede&quot;);#REF!);1) + SMALL(IF(([.$A$2:.$A$1615]=[.A8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Providênc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848])*([.$C$2:.$C$1615]&lt;&gt;&quot;Município Sede&quot;);#REF!);1) + SMALL(IF(([.$A$2:.$A$1615]=[.A8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Ribeiro Junqu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849])*([.$C$2:.$C$1615]&lt;&gt;&quot;Município Sede&quot;);#REF!);1) + SMALL(IF(([.$A$2:.$A$1615]=[.A8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Teb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50])*([.$C$2:.$C$1615]&lt;&gt;&quot;Município Sede&quot;);#REF!);1) + SMALL(IF(([.$A$2:.$A$1615]=[.A85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6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Recre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851])*([.$C$2:.$C$1615]&lt;&gt;&quot;Município Sede&quot;);#REF!);1) + SMALL(IF(([.$A$2:.$A$1615]=[.A8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Angatura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852])*([.$C$2:.$C$1615]&lt;&gt;&quot;Município Sede&quot;);#REF!);1) + SMALL(IF(([.$A$2:.$A$1615]=[.A8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PD</text:p>
          </table:table-cell>
          <table:table-cell table:style-name="ce7" office:value-type="string" calcext:value-type="string">
            <text:p>Conceição da Boa Vis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853])*([.$C$2:.$C$1615]&lt;&gt;&quot;Município Sede&quot;);#REF!);1) + SMALL(IF(([.$A$2:.$A$1615]=[.A8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D</text:p>
          </table:table-cell>
          <table:table-cell table:style-name="ce7" office:value-type="string" calcext:value-type="string">
            <text:p>Lima Duar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ima Duarte</text:p>
          </table:table-cell>
          <table:table-cell table:style-name="ce20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854])*([.$C$2:.$C$1615]&lt;&gt;&quot;Município Sede&quot;);#REF!);1) + SMALL(IF(([.$A$2:.$A$1615]=[.A8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D</text:p>
          </table:table-cell>
          <table:table-cell table:style-name="ce7" office:value-type="string" calcext:value-type="string">
            <text:p>Conceição da Ibitipoc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ima Duarte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855])*([.$C$2:.$C$1615]&lt;&gt;&quot;Município Sede&quot;);#REF!);1) + SMALL(IF(([.$A$2:.$A$1615]=[.A8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D</text:p>
          </table:table-cell>
          <table:table-cell table:style-name="ce7" office:value-type="string" calcext:value-type="string">
            <text:p>São Domingos da Boca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ima Duarte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856])*([.$C$2:.$C$1615]&lt;&gt;&quot;Município Sede&quot;);#REF!);1) + SMALL(IF(([.$A$2:.$A$1615]=[.A8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D</text:p>
          </table:table-cell>
          <table:table-cell table:style-name="ce7" office:value-type="string" calcext:value-type="string">
            <text:p>São José dos Lop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ima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857])*([.$C$2:.$C$1615]&lt;&gt;&quot;Município Sede&quot;);#REF!);1) + SMALL(IF(([.$A$2:.$A$1615]=[.A8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D</text:p>
          </table:table-cell>
          <table:table-cell table:style-name="ce7" office:value-type="string" calcext:value-type="string">
            <text:p>Olar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ima Duarte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58])*([.$C$2:.$C$1615]&lt;&gt;&quot;Município Sede&quot;);#REF!);1) + SMALL(IF(([.$A$2:.$A$1615]=[.A8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AD</text:p>
          </table:table-cell>
          <table:table-cell table:style-name="ce7" office:value-type="string" calcext:value-type="string">
            <text:p>Pedro Teix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ima Duarte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859])*([.$C$2:.$C$1615]&lt;&gt;&quot;Município Sede&quot;);#REF!);1) + SMALL(IF(([.$A$2:.$A$1615]=[.A8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7" office:value-type="string" calcext:value-type="string">
            <text:p>Córrego Dan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Luz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860])*([.$C$2:.$C$1615]&lt;&gt;&quot;Município Sede&quot;);#REF!);1) + SMALL(IF(([.$A$2:.$A$1615]=[.A8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7" office:value-type="string" calcext:value-type="string">
            <text:p>Cachoeir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uz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861])*([.$C$2:.$C$1615]&lt;&gt;&quot;Município Sede&quot;);#REF!);1) + SMALL(IF(([.$A$2:.$A$1615]=[.A8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7" office:value-type="string" calcext:value-type="string">
            <text:p>Luz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uz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62])*([.$C$2:.$C$1615]&lt;&gt;&quot;Município Sede&quot;);#REF!);1) + SMALL(IF(([.$A$2:.$A$1615]=[.A86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4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LUZ</text:p>
          </table:table-cell>
          <table:table-cell table:style-name="ce7" office:value-type="string" calcext:value-type="string">
            <text:p>Estei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Luz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63])*([.$C$2:.$C$1615]&lt;&gt;&quot;Município Sede&quot;);#REF!);1) + SMALL(IF(([.$A$2:.$A$1615]=[.A8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D</text:p>
          </table:table-cell>
          <table:table-cell table:style-name="ce7" office:value-type="string" calcext:value-type="string">
            <text:p>Carvalh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chado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864])*([.$C$2:.$C$1615]&lt;&gt;&quot;Município Sede&quot;);#REF!);1) + SMALL(IF(([.$A$2:.$A$1615]=[.A8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D</text:p>
          </table:table-cell>
          <table:table-cell table:style-name="ce7" office:value-type="string" calcext:value-type="string">
            <text:p>Machad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chad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865])*([.$C$2:.$C$1615]&lt;&gt;&quot;Município Sede&quot;);#REF!);1) + SMALL(IF(([.$A$2:.$A$1615]=[.A8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D</text:p>
          </table:table-cell>
          <table:table-cell table:style-name="ce7" office:value-type="string" calcext:value-type="string">
            <text:p>Douradin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chado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866])*([.$C$2:.$C$1615]&lt;&gt;&quot;Município Sede&quot;);#REF!);1) + SMALL(IF(([.$A$2:.$A$1615]=[.A8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M</text:p>
          </table:table-cell>
          <table:table-cell table:style-name="ce7" office:value-type="string" calcext:value-type="string">
            <text:p>Monte Alegre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e Alegre de Minas</text:p>
          </table:table-cell>
          <table:table-cell table:style-name="ce18" office:value-type="float" office:value="160" calcext:value-type="float">
            <text:p>16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67])*([.$C$2:.$C$1615]&lt;&gt;&quot;Município Sede&quot;);#REF!);1) + SMALL(IF(([.$A$2:.$A$1615]=[.A867])*([.$C$2:.$C$1615]&lt;&gt;&quot;Município Sede&quot;);#REF!);1)) / 2" office:value-type="string" office:string-value="" calcext:value-type="error">
            <text:p>#VALOR!</text:p>
          </table:table-cell>
          <table:table-cell table:style-name="ce28" office:value-type="string" calcext:value-type="string">
            <text:p>R$ 1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E</text:p>
          </table:table-cell>
          <table:table-cell table:style-name="ce7" office:value-type="string" calcext:value-type="string">
            <text:p>Monte Bel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e Belo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868])*([.$C$2:.$C$1615]&lt;&gt;&quot;Município Sede&quot;);#REF!);1) + SMALL(IF(([.$A$2:.$A$1615]=[.A8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E</text:p>
          </table:table-cell>
          <table:table-cell table:style-name="ce7" office:value-type="string" calcext:value-type="string">
            <text:p>Juré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 Belo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style-name="ce3" table:number-matrix-columns-spanned="1" table:number-matrix-rows-spanned="1" table:formula="of:=(LARGE(IF(([.$A$2:.$A$1615]=[.A869])*([.$C$2:.$C$1615]&lt;&gt;&quot;Município Sede&quot;);#REF!);1) + SMALL(IF(([.$A$2:.$A$1615]=[.A8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E</text:p>
          </table:table-cell>
          <table:table-cell table:style-name="ce7" office:value-type="string" calcext:value-type="string">
            <text:p>Santa Cruz da Apareci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 Bel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70])*([.$C$2:.$C$1615]&lt;&gt;&quot;Município Sede&quot;);#REF!);1) + SMALL(IF(([.$A$2:.$A$1615]=[.A8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Francisc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71])*([.$C$2:.$C$1615]&lt;&gt;&quot;Município Sede&quot;);#REF!);1) + SMALL(IF(([.$A$2:.$A$1615]=[.A8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Antônio Ferr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872])*([.$C$2:.$C$1615]&lt;&gt;&quot;Município Sede&quot;);#REF!);1) + SMALL(IF(([.$A$2:.$A$1615]=[.A8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Malacache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lacacheta</text:p>
          </table:table-cell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873])*([.$C$2:.$C$1615]&lt;&gt;&quot;Município Sede&quot;);#REF!);1) + SMALL(IF(([.$A$2:.$A$1615]=[.A8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Jaguarit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874])*([.$C$2:.$C$1615]&lt;&gt;&quot;Município Sede&quot;);#REF!);1) + SMALL(IF(([.$A$2:.$A$1615]=[.A8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G</text:p>
          </table:table-cell>
          <table:table-cell table:style-name="ce7" office:value-type="string" calcext:value-type="string">
            <text:p>Man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ng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875])*([.$C$2:.$C$1615]&lt;&gt;&quot;Município Sede&quot;);#REF!);1) + SMALL(IF(([.$A$2:.$A$1615]=[.A8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G</text:p>
          </table:table-cell>
          <table:table-cell table:style-name="ce7" office:value-type="string" calcext:value-type="string">
            <text:p>Nhanduti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g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876])*([.$C$2:.$C$1615]&lt;&gt;&quot;Município Sede&quot;);#REF!);1) + SMALL(IF(([.$A$2:.$A$1615]=[.A8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G</text:p>
          </table:table-cell>
          <table:table-cell table:style-name="ce7" office:value-type="string" calcext:value-type="string">
            <text:p>Mirav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ga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877])*([.$C$2:.$C$1615]&lt;&gt;&quot;Município Sede&quot;);#REF!);1) + SMALL(IF(([.$A$2:.$A$1615]=[.A8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G</text:p>
          </table:table-cell>
          <table:table-cell table:style-name="ce7" office:value-type="string" calcext:value-type="string">
            <text:p>São João das Missõ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g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878])*([.$C$2:.$C$1615]&lt;&gt;&quot;Município Sede&quot;);#REF!);1) + SMALL(IF(([.$A$2:.$A$1615]=[.A8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Luisburg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879])*([.$C$2:.$C$1615]&lt;&gt;&quot;Município Sede&quot;);#REF!);1) + SMALL(IF(([.$A$2:.$A$1615]=[.A8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Manhuaç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nhuaçu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/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Dom Corre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881])*([.$C$2:.$C$1615]&lt;&gt;&quot;Município Sede&quot;);#REF!);1) + SMALL(IF(([.$A$2:.$A$1615]=[.A8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Palmeiras do Manhua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882])*([.$C$2:.$C$1615]&lt;&gt;&quot;Município Sede&quot;);#REF!);1) + SMALL(IF(([.$A$2:.$A$1615]=[.A8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Ponte do Sil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883])*([.$C$2:.$C$1615]&lt;&gt;&quot;Município Sede&quot;);#REF!);1) + SMALL(IF(([.$A$2:.$A$1615]=[.A8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Realez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884])*([.$C$2:.$C$1615]&lt;&gt;&quot;Município Sede&quot;);#REF!);1) + SMALL(IF(([.$A$2:.$A$1615]=[.A8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São Pedro do Av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885])*([.$C$2:.$C$1615]&lt;&gt;&quot;Município Sede&quot;);#REF!);1) + SMALL(IF(([.$A$2:.$A$1615]=[.A8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São Sebastião do Sacrame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886])*([.$C$2:.$C$1615]&lt;&gt;&quot;Município Sede&quot;);#REF!);1) + SMALL(IF(([.$A$2:.$A$1615]=[.A8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Vilano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87])*([.$C$2:.$C$1615]&lt;&gt;&quot;Município Sede&quot;);#REF!);1) + SMALL(IF(([.$A$2:.$A$1615]=[.A8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Redu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888])*([.$C$2:.$C$1615]&lt;&gt;&quot;Município Sede&quot;);#REF!);1) + SMALL(IF(([.$A$2:.$A$1615]=[.A8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Santana do Manhua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889])*([.$C$2:.$C$1615]&lt;&gt;&quot;Município Sede&quot;);#REF!);1) + SMALL(IF(([.$A$2:.$A$1615]=[.A8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<text:s/>Santa Filomen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890])*([.$C$2:.$C$1615]&lt;&gt;&quot;Município Sede&quot;);#REF!);1) + SMALL(IF(([.$A$2:.$A$1615]=[.A8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São João do Manhua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74" calcext:value-type="float">
            <text:p>7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891])*([.$C$2:.$C$1615]&lt;&gt;&quot;Município Sede&quot;);#REF!);1) + SMALL(IF(([.$A$2:.$A$1615]=[.A89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8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Simonés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892])*([.$C$2:.$C$1615]&lt;&gt;&quot;Município Sede&quot;);#REF!);1) + SMALL(IF(([.$A$2:.$A$1615]=[.A8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Aleg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134" calcext:value-type="float">
            <text:p>134</text:p>
          </table:table-cell>
          <table:table-cell table:style-name="ce23"/>
          <table:table-cell table:style-name="ce3" table:number-matrix-columns-spanned="1" table:number-matrix-rows-spanned="1" table:formula="of:=(LARGE(IF(([.$A$2:.$A$1615]=[.A893])*([.$C$2:.$C$1615]&lt;&gt;&quot;Município Sede&quot;);#REF!);1) + SMALL(IF(([.$A$2:.$A$1615]=[.A8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C</text:p>
          </table:table-cell>
          <table:table-cell table:style-name="ce7" office:value-type="string" calcext:value-type="string">
            <text:p>São Simão do Rio Pret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açu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894])*([.$C$2:.$C$1615]&lt;&gt;&quot;Município Sede&quot;);#REF!);1) + SMALL(IF(([.$A$2:.$A$1615]=[.A8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Alto Caparaó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895])*([.$C$2:.$C$1615]&lt;&gt;&quot;Município Sede&quot;);#REF!);1) + SMALL(IF(([.$A$2:.$A$1615]=[.A8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Alto Jequitib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896])*([.$C$2:.$C$1615]&lt;&gt;&quot;Município Sede&quot;);#REF!);1) + SMALL(IF(([.$A$2:.$A$1615]=[.A8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Padre Júlio Ma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897])*([.$C$2:.$C$1615]&lt;&gt;&quot;Município Sede&quot;);#REF!);1) + SMALL(IF(([.$A$2:.$A$1615]=[.A8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Durand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898])*([.$C$2:.$C$1615]&lt;&gt;&quot;Município Sede&quot;);#REF!);1) + SMALL(IF(([.$A$2:.$A$1615]=[.A8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São João da Figu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899])*([.$C$2:.$C$1615]&lt;&gt;&quot;Município Sede&quot;);#REF!);1) + SMALL(IF(([.$A$2:.$A$1615]=[.A8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São José da Figu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900])*([.$C$2:.$C$1615]&lt;&gt;&quot;Município Sede&quot;);#REF!);1) + SMALL(IF(([.$A$2:.$A$1615]=[.A9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Manhumiri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nhumirim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901])*([.$C$2:.$C$1615]&lt;&gt;&quot;Município Sede&quot;);#REF!);1) + SMALL(IF(([.$A$2:.$A$1615]=[.A9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Martins Soar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902])*([.$C$2:.$C$1615]&lt;&gt;&quot;Município Sede&quot;);#REF!);1) + SMALL(IF(([.$A$2:.$A$1615]=[.A9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M</text:p>
          </table:table-cell>
          <table:table-cell table:style-name="ce7" office:value-type="string" calcext:value-type="string">
            <text:p>Pinheir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humirim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903])*([.$C$2:.$C$1615]&lt;&gt;&quot;Município Sede&quot;);#REF!);1) + SMALL(IF(([.$A$2:.$A$1615]=[.A9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Central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904])*([.$C$2:.$C$1615]&lt;&gt;&quot;Município Sede&quot;);#REF!);1) + SMALL(IF(([.$A$2:.$A$1615]=[.A9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Florest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905])*([.$C$2:.$C$1615]&lt;&gt;&quot;Município Sede&quot;);#REF!);1) + SMALL(IF(([.$A$2:.$A$1615]=[.A9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Itabir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906])*([.$C$2:.$C$1615]&lt;&gt;&quot;Município Sede&quot;);#REF!);1) + SMALL(IF(([.$A$2:.$A$1615]=[.A9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Boa União de Itabir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907])*([.$C$2:.$C$1615]&lt;&gt;&quot;Município Sede&quot;);#REF!);1) + SMALL(IF(([.$A$2:.$A$1615]=[.A9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Mante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ntena</text:p>
          </table:table-cell>
          <table:table-cell table:style-name="ce20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908])*([.$C$2:.$C$1615]&lt;&gt;&quot;Município Sede&quot;);#REF!);1) + SMALL(IF(([.$A$2:.$A$1615]=[.A9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Barra do Arira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909])*([.$C$2:.$C$1615]&lt;&gt;&quot;Município Sede&quot;);#REF!);1) + SMALL(IF(([.$A$2:.$A$1615]=[.A9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Limeira de Mant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910])*([.$C$2:.$C$1615]&lt;&gt;&quot;Município Sede&quot;);#REF!);1) + SMALL(IF(([.$A$2:.$A$1615]=[.A9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Mendes Pimente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911])*([.$C$2:.$C$1615]&lt;&gt;&quot;Município Sede&quot;);#REF!);1) + SMALL(IF(([.$A$2:.$A$1615]=[.A9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Nova Belé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912])*([.$C$2:.$C$1615]&lt;&gt;&quot;Município Sede&quot;);#REF!);1) + SMALL(IF(([.$A$2:.$A$1615]=[.A9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Santo Antônio de No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913])*([.$C$2:.$C$1615]&lt;&gt;&quot;Município Sede&quot;);#REF!);1) + SMALL(IF(([.$A$2:.$A$1615]=[.A9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São Félix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200" calcext:value-type="float">
            <text:p>200</text:p>
          </table:table-cell>
          <table:table-cell table:style-name="ce23"/>
          <table:table-cell table:style-name="ce3" table:number-matrix-columns-spanned="1" table:number-matrix-rows-spanned="1" table:formula="of:=(LARGE(IF(([.$A$2:.$A$1615]=[.A914])*([.$C$2:.$C$1615]&lt;&gt;&quot;Município Sede&quot;);#REF!);1) + SMALL(IF(([.$A$2:.$A$1615]=[.A9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N</text:p>
          </table:table-cell>
          <table:table-cell table:style-name="ce7" office:value-type="string" calcext:value-type="string">
            <text:p>São João do Manten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nten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915])*([.$C$2:.$C$1615]&lt;&gt;&quot;Município Sede&quot;);#REF!);1) + SMALL(IF(([.$A$2:.$A$1615]=[.A9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H</text:p>
          </table:table-cell>
          <table:table-cell table:style-name="ce7" office:value-type="string" calcext:value-type="string">
            <text:p>Chiado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r de Espanh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916])*([.$C$2:.$C$1615]&lt;&gt;&quot;Município Sede&quot;);#REF!);1) + SMALL(IF(([.$A$2:.$A$1615]=[.A9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H</text:p>
          </table:table-cell>
          <table:table-cell table:style-name="ce7" office:value-type="string" calcext:value-type="string">
            <text:p>Penha Lo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 de Espanha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917])*([.$C$2:.$C$1615]&lt;&gt;&quot;Município Sede&quot;);#REF!);1) + SMALL(IF(([.$A$2:.$A$1615]=[.A9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H</text:p>
          </table:table-cell>
          <table:table-cell table:style-name="ce7" office:value-type="string" calcext:value-type="string">
            <text:p>Mar de Espa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r de Espanh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918])*([.$C$2:.$C$1615]&lt;&gt;&quot;Município Sede&quot;);#REF!);1) + SMALL(IF(([.$A$2:.$A$1615]=[.A9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H</text:p>
          </table:table-cell>
          <table:table-cell table:style-name="ce7" office:value-type="string" calcext:value-type="string">
            <text:p>Engenho Nov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 de Espanh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919])*([.$C$2:.$C$1615]&lt;&gt;&quot;Município Sede&quot;);#REF!);1) + SMALL(IF(([.$A$2:.$A$1615]=[.A9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H</text:p>
          </table:table-cell>
          <table:table-cell table:style-name="ce7" office:value-type="string" calcext:value-type="string">
            <text:p>Sauda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 de Espanh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920])*([.$C$2:.$C$1615]&lt;&gt;&quot;Município Sede&quot;);#REF!);1) + SMALL(IF(([.$A$2:.$A$1615]=[.A9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H</text:p>
          </table:table-cell>
          <table:table-cell table:style-name="ce7" office:value-type="string" calcext:value-type="string">
            <text:p>Senador Cor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r de Espanh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921])*([.$C$2:.$C$1615]&lt;&gt;&quot;Município Sede&quot;);#REF!);1) + SMALL(IF(([.$A$2:.$A$1615]=[.A9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Junc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922])*([.$C$2:.$C$1615]&lt;&gt;&quot;Município Sede&quot;);#REF!);1) + SMALL(IF(([.$A$2:.$A$1615]=[.A9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Santo Antônio do Mucu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923])*([.$C$2:.$C$1615]&lt;&gt;&quot;Município Sede&quot;);#REF!);1) + SMALL(IF(([.$A$2:.$A$1615]=[.A9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Setub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924])*([.$C$2:.$C$1615]&lt;&gt;&quot;Município Sede&quot;);#REF!);1) + SMALL(IF(([.$A$2:.$A$1615]=[.A9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H</text:p>
          </table:table-cell>
          <table:table-cell table:style-name="ce7" office:value-type="string" calcext:value-type="string">
            <text:p>Palmeiras do Vale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lacachet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925])*([.$C$2:.$C$1615]&lt;&gt;&quot;Município Sede&quot;);#REF!);1) + SMALL(IF(([.$A$2:.$A$1615]=[.A9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L</text:p>
          </table:table-cell>
          <table:table-cell table:style-name="ce7" office:value-type="string" calcext:value-type="string">
            <text:p>Mateus Lem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teus Leme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26])*([.$C$2:.$C$1615]&lt;&gt;&quot;Município Sede&quot;);#REF!);1) + SMALL(IF(([.$A$2:.$A$1615]=[.A92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DO</text:p>
          </table:table-cell>
          <table:table-cell table:style-name="ce7" office:value-type="string" calcext:value-type="string">
            <text:p>São Francisco do Glór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radouro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27])*([.$C$2:.$C$1615]&lt;&gt;&quot;Município Sede&quot;);#REF!);1) + SMALL(IF(([.$A$2:.$A$1615]=[.A92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2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DO</text:p>
          </table:table-cell>
          <table:table-cell table:style-name="ce7" office:value-type="string" calcext:value-type="string">
            <text:p>Vieir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radouro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928])*([.$C$2:.$C$1615]&lt;&gt;&quot;Município Sede&quot;);#REF!);1) + SMALL(IF(([.$A$2:.$A$1615]=[.A9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DO</text:p>
          </table:table-cell>
          <table:table-cell table:style-name="ce7" office:value-type="string" calcext:value-type="string">
            <text:p>Santo Antônio do Gló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radouro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929])*([.$C$2:.$C$1615]&lt;&gt;&quot;Município Sede&quot;);#REF!);1) + SMALL(IF(([.$A$2:.$A$1615]=[.A9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I</text:p>
          </table:table-cell>
          <table:table-cell table:style-name="ce7" office:value-type="string" calcext:value-type="string">
            <text:p>Mira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raí</text:p>
          </table:table-cell>
          <table:table-cell table:style-name="ce20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930])*([.$C$2:.$C$1615]&lt;&gt;&quot;Município Sede&quot;);#REF!);1) + SMALL(IF(([.$A$2:.$A$1615]=[.A9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I</text:p>
          </table:table-cell>
          <table:table-cell table:style-name="ce7" office:value-type="string" calcext:value-type="string">
            <text:p>Dores da Vitó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raí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931])*([.$C$2:.$C$1615]&lt;&gt;&quot;Município Sede&quot;);#REF!);1) + SMALL(IF(([.$A$2:.$A$1615]=[.A9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II</text:p>
          </table:table-cell>
          <table:table-cell table:style-name="ce7" office:value-type="string" calcext:value-type="string">
            <text:p>São Sebastião da Vargem Alegr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raí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932])*([.$C$2:.$C$1615]&lt;&gt;&quot;Município Sede&quot;);#REF!);1) + SMALL(IF(([.$A$2:.$A$1615]=[.A9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Cachoeira do Nor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933])*([.$C$2:.$C$1615]&lt;&gt;&quot;Município Sede&quot;);#REF!);1) + SMALL(IF(([.$A$2:.$A$1615]=[.A9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HC</text:p>
          </table:table-cell>
          <table:table-cell table:style-name="ce8" office:value-type="string" calcext:value-type="string">
            <text:p>Martinho Campos</text:p>
            <text:p/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Martinho Campos</text:p>
            <text:p/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934])*([.$C$2:.$C$1615]&lt;&gt;&quot;Município Sede&quot;);#REF!);1) + SMALL(IF(([.$A$2:.$A$1615]=[.A9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HC</text:p>
          </table:table-cell>
          <table:table-cell table:style-name="ce7" office:value-type="string" calcext:value-type="string">
            <text:p>Alberto Isaacson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tinho Campos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935])*([.$C$2:.$C$1615]&lt;&gt;&quot;Município Sede&quot;);#REF!);1) + SMALL(IF(([.$A$2:.$A$1615]=[.A9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HC</text:p>
          </table:table-cell>
          <table:table-cell table:style-name="ce7" office:value-type="string" calcext:value-type="string">
            <text:p>Ibit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Martinho Campos</text:p>
            <text:p/>
          </table:table-cell>
          <table:table-cell table:style-name="ce16" office:value-type="string" calcext:value-type="string">
            <text:p>Martinho Campos</text:p>
            <text:p/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936])*([.$C$2:.$C$1615]&lt;&gt;&quot;Município Sede&quot;);#REF!);1) + SMALL(IF(([.$A$2:.$A$1615]=[.A9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B</text:p>
          </table:table-cell>
          <table:table-cell table:style-name="ce7" office:value-type="string" calcext:value-type="string">
            <text:p>Matias Barbos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tias Barbosa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37])*([.$C$2:.$C$1615]&lt;&gt;&quot;Município Sede&quot;);#REF!);1) + SMALL(IF(([.$A$2:.$A$1615]=[.A93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42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L</text:p>
          </table:table-cell>
          <table:table-cell table:style-name="ce7" office:value-type="string" calcext:value-type="string">
            <text:p>Azur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teus Leme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38])*([.$C$2:.$C$1615]&lt;&gt;&quot;Município Sede&quot;);#REF!);1) + SMALL(IF(([.$A$2:.$A$1615]=[.A93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AL</text:p>
          </table:table-cell>
          <table:table-cell table:style-name="ce7" office:value-type="string" calcext:value-type="string">
            <text:p>Serra Azu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teus Leme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939])*([.$C$2:.$C$1615]&lt;&gt;&quot;Município Sede&quot;);#REF!);1) + SMALL(IF(([.$A$2:.$A$1615]=[.A9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B</text:p>
          </table:table-cell>
          <table:table-cell table:style-name="ce7" office:value-type="string" calcext:value-type="string">
            <text:p>Belmiro Bra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tias Barbosa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40])*([.$C$2:.$C$1615]&lt;&gt;&quot;Município Sede&quot;);#REF!);1) + SMALL(IF(([.$A$2:.$A$1615]=[.A94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42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B</text:p>
          </table:table-cell>
          <table:table-cell table:style-name="ce7" office:value-type="string" calcext:value-type="string">
            <text:p>Porto das Flor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tias Barbosa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941])*([.$C$2:.$C$1615]&lt;&gt;&quot;Município Sede&quot;);#REF!);1) + SMALL(IF(([.$A$2:.$A$1615]=[.A9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B</text:p>
          </table:table-cell>
          <table:table-cell table:style-name="ce7" office:value-type="string" calcext:value-type="string">
            <text:p>São José das Três Ilh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tias Barbos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942])*([.$C$2:.$C$1615]&lt;&gt;&quot;Município Sede&quot;);#REF!);1) + SMALL(IF(([.$A$2:.$A$1615]=[.A9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Z</text:p>
          </table:table-cell>
          <table:table-cell table:style-name="ce7" office:value-type="string" calcext:value-type="string">
            <text:p>Matozinh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tozinhos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43])*([.$C$2:.$C$1615]&lt;&gt;&quot;Município Sede&quot;);#REF!);1) + SMALL(IF(([.$A$2:.$A$1615]=[.A94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1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B</text:p>
          </table:table-cell>
          <table:table-cell table:style-name="ce7" office:value-type="string" calcext:value-type="string">
            <text:p>Santana do Deser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tias Barbosa</text:p>
          </table:table-cell>
          <table:table-cell table:style-name="ce18" office:value-type="float" office:value="100" calcext:value-type="float">
            <text:p>10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44])*([.$C$2:.$C$1615]&lt;&gt;&quot;Município Sede&quot;);#REF!);1) + SMALL(IF(([.$A$2:.$A$1615]=[.A94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42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BB</text:p>
          </table:table-cell>
          <table:table-cell table:style-name="ce7" office:value-type="string" calcext:value-type="string">
            <text:p>Simão Per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tias Barbosa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45])*([.$C$2:.$C$1615]&lt;&gt;&quot;Município Sede&quot;);#REF!);1) + SMALL(IF(([.$A$2:.$A$1615]=[.A94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42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Z</text:p>
          </table:table-cell>
          <table:table-cell table:style-name="ce7" office:value-type="string" calcext:value-type="string">
            <text:p>Capim Branc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tozinhos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46])*([.$C$2:.$C$1615]&lt;&gt;&quot;Município Sede&quot;);#REF!);1) + SMALL(IF(([.$A$2:.$A$1615]=[.A94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1,00</text:p>
          </table:table-cell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DO</text:p>
          </table:table-cell>
          <table:table-cell table:style-name="ce7" office:value-type="string" calcext:value-type="string">
            <text:p>Miradou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radouro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47])*([.$C$2:.$C$1615]&lt;&gt;&quot;Município Sede&quot;);#REF!);1) + SMALL(IF(([.$A$2:.$A$1615]=[.A94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2,40</text:p>
          </table:table-cell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Z</text:p>
          </table:table-cell>
          <table:table-cell table:style-name="ce7" office:value-type="string" calcext:value-type="string">
            <text:p>Mocamb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tozinhos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948])*([.$C$2:.$C$1615]&lt;&gt;&quot;Município Sede&quot;);#REF!);1) + SMALL(IF(([.$A$2:.$A$1615]=[.A9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Z</text:p>
          </table:table-cell>
          <table:table-cell table:style-name="ce7" office:value-type="string" calcext:value-type="string">
            <text:p>Prudente de Morai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tozinho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949])*([.$C$2:.$C$1615]&lt;&gt;&quot;Município Sede&quot;);#REF!);1) + SMALL(IF(([.$A$2:.$A$1615]=[.A9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 table:number-columns-repeated="10"/>
          <table:table-cell table:style-name="Default" table:number-columns-repeated="16365"/>
        </table:table-row>
        <table:table-row table:style-name="ro2">
          <table:table-cell table:style-name="ce4" office:value-type="string" calcext:value-type="string">
            <text:p>MDA</text:p>
          </table:table-cell>
          <table:table-cell table:style-name="ce9" office:value-type="string" calcext:value-type="string">
            <text:p>Comercinho</text:p>
          </table:table-cell>
          <table:table-cell table:style-name="ce13" table:content-validation-name="val1" office:value-type="string" calcext:value-type="string">
            <text:p>Município</text:p>
          </table:table-cell>
          <table:table-cell table:number-columns-repeated="2" table:style-name="ce13" office:value-type="string" calcext:value-type="string">
            <text:p>Medina</text:p>
          </table:table-cell>
          <table:table-cell table:style-name="ce21" office:value-type="float" office:value="86" calcext:value-type="float">
            <text:p>86</text:p>
          </table:table-cell>
          <table:table-cell table:style-name="ce24"/>
          <table:table-cell table:style-name="ce3" table:number-matrix-columns-spanned="1" table:number-matrix-rows-spanned="1" table:formula="of:=(LARGE(IF(([.$A$2:.$A$1615]=[.A950])*([.$C$2:.$C$1615]&lt;&gt;&quot;Município Sede&quot;);#REF!);1) + SMALL(IF(([.$A$2:.$A$1615]=[.A9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 table:number-columns-repeated="10"/>
          <table:table-cell table:style-name="Default" table:number-columns-repeated="16365"/>
        </table:table-row>
        <table:table-row table:style-name="ro2">
          <table:table-cell table:style-name="ce5" office:value-type="string" calcext:value-type="string">
            <text:p>MDA</text:p>
          </table:table-cell>
          <table:table-cell table:style-name="ce10" office:value-type="string" calcext:value-type="string">
            <text:p>Água Branca de Minas </text:p>
          </table:table-cell>
          <table:table-cell table:style-name="ce14" table:content-validation-name="val1" office:value-type="string" calcext:value-type="string">
            <text:p>Distrito</text:p>
          </table:table-cell>
          <table:table-cell table:number-columns-repeated="2" table:style-name="ce14" office:value-type="string" calcext:value-type="string">
            <text:p>Medina</text:p>
          </table:table-cell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" table:number-matrix-columns-spanned="1" table:number-matrix-rows-spanned="1" table:formula="of:=(LARGE(IF(([.$A$2:.$A$1615]=[.A951])*([.$C$2:.$C$1615]&lt;&gt;&quot;Município Sede&quot;);#REF!);1) + SMALL(IF(([.$A$2:.$A$1615]=[.A9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4" office:value-type="string" calcext:value-type="string">
            <text:p>MDA</text:p>
          </table:table-cell>
          <table:table-cell table:style-name="ce9" office:value-type="string" calcext:value-type="string">
            <text:p>Itaobim</text:p>
          </table:table-cell>
          <table:table-cell table:style-name="ce13" table:content-validation-name="val1" office:value-type="string" calcext:value-type="string">
            <text:p>Município</text:p>
          </table:table-cell>
          <table:table-cell table:number-columns-repeated="2" table:style-name="ce13" office:value-type="string" calcext:value-type="string">
            <text:p>Medina</text:p>
          </table:table-cell>
          <table:table-cell table:style-name="ce21" office:value-type="float" office:value="86" calcext:value-type="float">
            <text:p>86</text:p>
          </table:table-cell>
          <table:table-cell table:style-name="ce24"/>
          <table:table-cell table:style-name="ce3" table:number-matrix-columns-spanned="1" table:number-matrix-rows-spanned="1" table:formula="of:=(LARGE(IF(([.$A$2:.$A$1615]=[.A952])*([.$C$2:.$C$1615]&lt;&gt;&quot;Município Sede&quot;);#REF!);1) + SMALL(IF(([.$A$2:.$A$1615]=[.A9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DA</text:p>
          </table:table-cell>
          <table:table-cell table:style-name="ce7" office:value-type="string" calcext:value-type="string">
            <text:p>Medi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edina</text:p>
          </table:table-cell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953])*([.$C$2:.$C$1615]&lt;&gt;&quot;Município Sede&quot;);#REF!);1) + SMALL(IF(([.$A$2:.$A$1615]=[.A9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DA</text:p>
          </table:table-cell>
          <table:table-cell table:style-name="ce7" office:value-type="string" calcext:value-type="string">
            <text:p>Tuparecê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edina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954])*([.$C$2:.$C$1615]&lt;&gt;&quot;Município Sede&quot;);#REF!);1) + SMALL(IF(([.$A$2:.$A$1615]=[.A9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EE</text:p>
          </table:table-cell>
          <table:table-cell table:style-name="ce7" office:value-type="string" calcext:value-type="string">
            <text:p>Mercê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ercê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955])*([.$C$2:.$C$1615]&lt;&gt;&quot;Município Sede&quot;);#REF!);1) + SMALL(IF(([.$A$2:.$A$1615]=[.A955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QI</text:p>
          </table:table-cell>
          <table:table-cell table:style-name="ce7" office:value-type="string" calcext:value-type="string">
            <text:p>Braú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esquit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956])*([.$C$2:.$C$1615]&lt;&gt;&quot;Município Sede&quot;);#REF!);1) + SMALL(IF(([.$A$2:.$A$1615]=[.A9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QI</text:p>
          </table:table-cell>
          <table:table-cell table:style-name="ce7" office:value-type="string" calcext:value-type="string">
            <text:p>Joanés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esquit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957])*([.$C$2:.$C$1615]&lt;&gt;&quot;Município Sede&quot;);#REF!);1) + SMALL(IF(([.$A$2:.$A$1615]=[.A9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QI</text:p>
          </table:table-cell>
          <table:table-cell table:style-name="ce7" office:value-type="string" calcext:value-type="string">
            <text:p>Mesqui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esquit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958])*([.$C$2:.$C$1615]&lt;&gt;&quot;Município Sede&quot;);#REF!);1) + SMALL(IF(([.$A$2:.$A$1615]=[.A9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QI</text:p>
          </table:table-cell>
          <table:table-cell table:style-name="ce7" office:value-type="string" calcext:value-type="string">
            <text:p>Barra Grande de Mesquit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esquit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959])*([.$C$2:.$C$1615]&lt;&gt;&quot;Município Sede&quot;);#REF!);1) + SMALL(IF(([.$A$2:.$A$1615]=[.A9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Granjas do Nor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30" calcext:value-type="float">
            <text:p>130</text:p>
          </table:table-cell>
          <table:table-cell table:style-name="ce23"/>
          <table:table-cell table:style-name="ce3" table:number-matrix-columns-spanned="1" table:number-matrix-rows-spanned="1" table:formula="of:=(LARGE(IF(([.$A$2:.$A$1615]=[.A960])*([.$C$2:.$C$1615]&lt;&gt;&quot;Município Sede&quot;);#REF!);1) + SMALL(IF(([.$A$2:.$A$1615]=[.A9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Santa Rita do Araçua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961])*([.$C$2:.$C$1615]&lt;&gt;&quot;Município Sede&quot;);#REF!);1) + SMALL(IF(([.$A$2:.$A$1615]=[.A9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São Sebastião da Boa Vis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962])*([.$C$2:.$C$1615]&lt;&gt;&quot;Município Sede&quot;);#REF!);1) + SMALL(IF(([.$A$2:.$A$1615]=[.A9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Tocoiós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963])*([.$C$2:.$C$1615]&lt;&gt;&quot;Município Sede&quot;);#REF!);1) + SMALL(IF(([.$A$2:.$A$1615]=[.A9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Baixa Que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964])*([.$C$2:.$C$1615]&lt;&gt;&quot;Município Sede&quot;);#REF!);1) + SMALL(IF(([.$A$2:.$A$1615]=[.A9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Cruz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965])*([.$C$2:.$C$1615]&lt;&gt;&quot;Município Sede&quot;);#REF!);1) + SMALL(IF(([.$A$2:.$A$1615]=[.A9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Ribeirão da Fol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966])*([.$C$2:.$C$1615]&lt;&gt;&quot;Município Sede&quot;);#REF!);1) + SMALL(IF(([.$A$2:.$A$1615]=[.A9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Beril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967])*([.$C$2:.$C$1615]&lt;&gt;&quot;Município Sede&quot;);#REF!);1) + SMALL(IF(([.$A$2:.$A$1615]=[.A9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Lelivél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968])*([.$C$2:.$C$1615]&lt;&gt;&quot;Município Sede&quot;);#REF!);1) + SMALL(IF(([.$A$2:.$A$1615]=[.A9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Chapada do Nor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969])*([.$C$2:.$C$1615]&lt;&gt;&quot;Município Sede&quot;);#REF!);1) + SMALL(IF(([.$A$2:.$A$1615]=[.A9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Francisco Badaró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20" calcext:value-type="float">
            <text:p>120</text:p>
          </table:table-cell>
          <table:table-cell table:style-name="ce23"/>
          <table:table-cell table:style-name="ce3" table:number-matrix-columns-spanned="1" table:number-matrix-rows-spanned="1" table:formula="of:=(LARGE(IF(([.$A$2:.$A$1615]=[.A970])*([.$C$2:.$C$1615]&lt;&gt;&quot;Município Sede&quot;);#REF!);1) + SMALL(IF(([.$A$2:.$A$1615]=[.A9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Jenipapo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971])*([.$C$2:.$C$1615]&lt;&gt;&quot;Município Sede&quot;);#REF!);1) + SMALL(IF(([.$A$2:.$A$1615]=[.A9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V</text:p>
          </table:table-cell>
          <table:table-cell table:style-name="ce7" office:value-type="string" calcext:value-type="string">
            <text:p>Minas Nov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nas Novas</text:p>
          </table:table-cell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972])*([.$C$2:.$C$1615]&lt;&gt;&quot;Município Sede&quot;);#REF!);1) + SMALL(IF(([.$A$2:.$A$1615]=[.A9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OO</text:p>
          </table:table-cell>
          <table:table-cell table:style-name="ce7" office:value-type="string" calcext:value-type="string">
            <text:p>Douradoqua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973])*([.$C$2:.$C$1615]&lt;&gt;&quot;Município Sede&quot;);#REF!);1) + SMALL(IF(([.$A$2:.$A$1615]=[.A9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OO</text:p>
          </table:table-cell>
          <table:table-cell table:style-name="ce7" office:value-type="string" calcext:value-type="string">
            <text:p>Iraí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8" office:value-type="float" office:value="82" calcext:value-type="float">
            <text:p>8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74])*([.$C$2:.$C$1615]&lt;&gt;&quot;Município Sede&quot;);#REF!);1) + SMALL(IF(([.$A$2:.$A$1615]=[.A97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8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OO</text:p>
          </table:table-cell>
          <table:table-cell table:style-name="ce8" office:value-type="string" calcext:value-type="string">
            <text:p>Monte Carmelo</text:p>
            <text:p/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975])*([.$C$2:.$C$1615]&lt;&gt;&quot;Município Sede&quot;);#REF!);1) + SMALL(IF(([.$A$2:.$A$1615]=[.A9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OO</text:p>
          </table:table-cell>
          <table:table-cell table:style-name="ce7" office:value-type="string" calcext:value-type="string">
            <text:p>Romar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6" office:value-type="string" calcext:value-type="string">
            <text:p>Monte Carmelo</text:p>
            <text:p/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976])*([.$C$2:.$C$1615]&lt;&gt;&quot;Município Sede&quot;);#REF!);1) + SMALL(IF(([.$A$2:.$A$1615]=[.A9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Diogo de Vasconcel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977])*([.$C$2:.$C$1615]&lt;&gt;&quot;Município Sede&quot;);#REF!);1) + SMALL(IF(([.$A$2:.$A$1615]=[.A9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Maria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arian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978])*([.$C$2:.$C$1615]&lt;&gt;&quot;Município Sede&quot;);#REF!);1) + SMALL(IF(([.$A$2:.$A$1615]=[.A9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Águas Cla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979])*([.$C$2:.$C$1615]&lt;&gt;&quot;Município Sede&quot;);#REF!);1) + SMALL(IF(([.$A$2:.$A$1615]=[.A9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Bandeirant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980])*([.$C$2:.$C$1615]&lt;&gt;&quot;Município Sede&quot;);#REF!);1) + SMALL(IF(([.$A$2:.$A$1615]=[.A9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Juveníl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alvâni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981])*([.$C$2:.$C$1615]&lt;&gt;&quot;Município Sede&quot;);#REF!);1) + SMALL(IF(([.$A$2:.$A$1615]=[.A9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Monte Rei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alvâni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982])*([.$C$2:.$C$1615]&lt;&gt;&quot;Município Sede&quot;);#REF!);1) + SMALL(IF(([.$A$2:.$A$1615]=[.A9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Porto Agrár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alvânia</text:p>
          </table:table-cell>
          <table:table-cell table:style-name="ce18" office:value-type="float" office:value="152" calcext:value-type="float">
            <text:p>152</text:p>
          </table:table-cell>
          <table:table-cell table:style-name="ce23"/>
          <table:table-cell table:style-name="ce3" table:number-matrix-columns-spanned="1" table:number-matrix-rows-spanned="1" table:formula="of:=(LARGE(IF(([.$A$2:.$A$1615]=[.A983])*([.$C$2:.$C$1615]&lt;&gt;&quot;Município Sede&quot;);#REF!);1) + SMALL(IF(([.$A$2:.$A$1615]=[.A9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Montalvân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alvânia</text:p>
          </table:table-cell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984])*([.$C$2:.$C$1615]&lt;&gt;&quot;Município Sede&quot;);#REF!);1) + SMALL(IF(([.$A$2:.$A$1615]=[.A9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Capitân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alvâni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985])*([.$C$2:.$C$1615]&lt;&gt;&quot;Município Sede&quot;);#REF!);1) + SMALL(IF(([.$A$2:.$A$1615]=[.A9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Pitara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alvâni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986])*([.$C$2:.$C$1615]&lt;&gt;&quot;Município Sede&quot;);#REF!);1) + SMALL(IF(([.$A$2:.$A$1615]=[.A9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V</text:p>
          </table:table-cell>
          <table:table-cell table:style-name="ce7" office:value-type="string" calcext:value-type="string">
            <text:p>São Sebastião dos Poçõ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alvâni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987])*([.$C$2:.$C$1615]&lt;&gt;&quot;Município Sede&quot;);#REF!);1) + SMALL(IF(([.$A$2:.$A$1615]=[.A9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Cachoeira do Brumad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988])*([.$C$2:.$C$1615]&lt;&gt;&quot;Município Sede&quot;);#REF!);1) + SMALL(IF(([.$A$2:.$A$1615]=[.A9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Camarg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989])*([.$C$2:.$C$1615]&lt;&gt;&quot;Município Sede&quot;);#REF!);1) + SMALL(IF(([.$A$2:.$A$1615]=[.A9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Cláudio Manuel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990])*([.$C$2:.$C$1615]&lt;&gt;&quot;Município Sede&quot;);#REF!);1) + SMALL(IF(([.$A$2:.$A$1615]=[.A9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Furqu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991])*([.$C$2:.$C$1615]&lt;&gt;&quot;Município Sede&quot;);#REF!);1) + SMALL(IF(([.$A$2:.$A$1615]=[.A9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Monsenhor Hor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992])*([.$C$2:.$C$1615]&lt;&gt;&quot;Município Sede&quot;);#REF!);1) + SMALL(IF(([.$A$2:.$A$1615]=[.A9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Padre Vieg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993])*([.$C$2:.$C$1615]&lt;&gt;&quot;Município Sede&quot;);#REF!);1) + SMALL(IF(([.$A$2:.$A$1615]=[.A9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Passagem de Maria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3" table:number-matrix-columns-spanned="1" table:number-matrix-rows-spanned="1" table:formula="of:=(LARGE(IF(([.$A$2:.$A$1615]=[.A994])*([.$C$2:.$C$1615]&lt;&gt;&quot;Município Sede&quot;);#REF!);1) + SMALL(IF(([.$A$2:.$A$1615]=[.A9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N</text:p>
          </table:table-cell>
          <table:table-cell table:style-name="ce7" office:value-type="string" calcext:value-type="string">
            <text:p>Santa Rita Dur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arian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995])*([.$C$2:.$C$1615]&lt;&gt;&quot;Município Sede&quot;);#REF!);1) + SMALL(IF(([.$A$2:.$A$1615]=[.A9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SM</text:p>
          </table:table-cell>
          <table:table-cell table:style-name="ce7" office:value-type="string" calcext:value-type="string">
            <text:p>Arceburg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 Santo de Minas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96])*([.$C$2:.$C$1615]&lt;&gt;&quot;Município Sede&quot;);#REF!);1) + SMALL(IF(([.$A$2:.$A$1615]=[.A99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8,60</text:p>
          </table:table-cell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SM</text:p>
          </table:table-cell>
          <table:table-cell table:style-name="ce7" office:value-type="string" calcext:value-type="string">
            <text:p>Monte Santo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e Santo de Minas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997])*([.$C$2:.$C$1615]&lt;&gt;&quot;Município Sede&quot;);#REF!);1) + SMALL(IF(([.$A$2:.$A$1615]=[.A99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SM</text:p>
          </table:table-cell>
          <table:table-cell table:style-name="ce7" office:value-type="string" calcext:value-type="string">
            <text:p>Mila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 Santo de Mina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998])*([.$C$2:.$C$1615]&lt;&gt;&quot;Município Sede&quot;);#REF!);1) + SMALL(IF(([.$A$2:.$A$1615]=[.A9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UZ</text:p>
          </table:table-cell>
          <table:table-cell table:style-name="ce7" office:value-type="string" calcext:value-type="string">
            <text:p>Jurua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uzambinh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999])*([.$C$2:.$C$1615]&lt;&gt;&quot;Município Sede&quot;);#REF!);1) + SMALL(IF(([.$A$2:.$A$1615]=[.A9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SI</text:p>
          </table:table-cell>
          <table:table-cell table:style-name="ce7" office:value-type="string" calcext:value-type="string">
            <text:p>Monte Siã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e Sião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00])*([.$C$2:.$C$1615]&lt;&gt;&quot;Município Sede&quot;);#REF!);1) + SMALL(IF(([.$A$2:.$A$1615]=[.A1000])*([.$C$2:.$C$1615]&lt;&gt;&quot;Município Sede&quot;);#REF!);1)) / 2" office:value-type="string" office:string-value="" calcext:value-type="error">
            <text:p>#VALOR!</text:p>
          </table:table-cell>
          <table:table-cell table:style-name="ce28" office:value-type="string" calcext:value-type="string">
            <text:p>R$ 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ZL</text:p>
          </table:table-cell>
          <table:table-cell table:style-name="ce7" office:value-type="string" calcext:value-type="string">
            <text:p>Jacu das Piranh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001])*([.$C$2:.$C$1615]&lt;&gt;&quot;Município Sede&quot;);#REF!);1) + SMALL(IF(([.$A$2:.$A$1615]=[.A10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ZL</text:p>
          </table:table-cell>
          <table:table-cell table:style-name="ce7" office:value-type="string" calcext:value-type="string">
            <text:p>São João do Bonit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002])*([.$C$2:.$C$1615]&lt;&gt;&quot;Município Sede&quot;);#REF!);1) + SMALL(IF(([.$A$2:.$A$1615]=[.A10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ZL</text:p>
          </table:table-cell>
          <table:table-cell table:style-name="ce7" office:value-type="string" calcext:value-type="string">
            <text:p>Gameleir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8" office:value-type="float" office:value="112" calcext:value-type="float">
            <text:p>112</text:p>
          </table:table-cell>
          <table:table-cell table:style-name="ce23"/>
          <table:table-cell table:style-name="ce3" table:number-matrix-columns-spanned="1" table:number-matrix-rows-spanned="1" table:formula="of:=(LARGE(IF(([.$A$2:.$A$1615]=[.A1003])*([.$C$2:.$C$1615]&lt;&gt;&quot;Município Sede&quot;);#REF!);1) + SMALL(IF(([.$A$2:.$A$1615]=[.A10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2" office:value-type="string" calcext:value-type="string">
            <text:p>Muriaé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uriaé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/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Claro dos Poçõ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56" calcext:value-type="float">
            <text:p>156</text:p>
          </table:table-cell>
          <table:table-cell table:style-name="ce23"/>
          <table:table-cell table:style-name="ce3" table:number-matrix-columns-spanned="1" table:number-matrix-rows-spanned="1" table:formula="of:=(LARGE(IF(([.$A$2:.$A$1615]=[.A1005])*([.$C$2:.$C$1615]&lt;&gt;&quot;Município Sede&quot;);#REF!);1) + SMALL(IF(([.$A$2:.$A$1615]=[.A10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Vista 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12" calcext:value-type="float">
            <text:p>112</text:p>
          </table:table-cell>
          <table:table-cell table:style-name="ce23"/>
          <table:table-cell table:style-name="ce3" table:number-matrix-columns-spanned="1" table:number-matrix-rows-spanned="1" table:formula="of:=(LARGE(IF(([.$A$2:.$A$1615]=[.A1006])*([.$C$2:.$C$1615]&lt;&gt;&quot;Município Sede&quot;);#REF!);1) + SMALL(IF(([.$A$2:.$A$1615]=[.A10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Glauci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007])*([.$C$2:.$C$1615]&lt;&gt;&quot;Município Sede&quot;);#REF!);1) + SMALL(IF(([.$A$2:.$A$1615]=[.A10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Itacamb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98" calcext:value-type="float">
            <text:p>198</text:p>
          </table:table-cell>
          <table:table-cell table:style-name="ce23"/>
          <table:table-cell table:style-name="ce3" table:number-matrix-columns-spanned="1" table:number-matrix-rows-spanned="1" table:formula="of:=(LARGE(IF(([.$A$2:.$A$1615]=[.A1008])*([.$C$2:.$C$1615]&lt;&gt;&quot;Município Sede&quot;);#REF!);1) + SMALL(IF(([.$A$2:.$A$1615]=[.A10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Juramen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009])*([.$C$2:.$C$1615]&lt;&gt;&quot;Município Sede&quot;);#REF!);1) + SMALL(IF(([.$A$2:.$A$1615]=[.A10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Mirabel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34" calcext:value-type="float">
            <text:p>134</text:p>
          </table:table-cell>
          <table:table-cell table:style-name="ce23"/>
          <table:table-cell table:style-name="ce3" table:number-matrix-columns-spanned="1" table:number-matrix-rows-spanned="1" table:formula="of:=(LARGE(IF(([.$A$2:.$A$1615]=[.A1010])*([.$C$2:.$C$1615]&lt;&gt;&quot;Município Sede&quot;);#REF!);1) + SMALL(IF(([.$A$2:.$A$1615]=[.A10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Muqué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56" calcext:value-type="float">
            <text:p>156</text:p>
          </table:table-cell>
          <table:table-cell table:style-name="ce23"/>
          <table:table-cell table:style-name="ce3" table:number-matrix-columns-spanned="1" table:number-matrix-rows-spanned="1" table:formula="of:=(LARGE(IF(([.$A$2:.$A$1615]=[.A1011])*([.$C$2:.$C$1615]&lt;&gt;&quot;Município Sede&quot;);#REF!);1) + SMALL(IF(([.$A$2:.$A$1615]=[.A10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Montes Clar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es Claros</text:p>
          </table:table-cell>
          <table:table-cell table:style-name="ce18" office:value-type="float" office:value="124" calcext:value-type="float">
            <text:p>12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12])*([.$C$2:.$C$1615]&lt;&gt;&quot;Município Sede&quot;);#REF!);1) + SMALL(IF(([.$A$2:.$A$1615]=[.A101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0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Aparecida do Mundo Nov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62" calcext:value-type="float">
            <text:p>162</text:p>
          </table:table-cell>
          <table:table-cell table:style-name="ce23"/>
          <table:table-cell table:style-name="ce3" table:number-matrix-columns-spanned="1" table:number-matrix-rows-spanned="1" table:formula="of:=(LARGE(IF(([.$A$2:.$A$1615]=[.A1013])*([.$C$2:.$C$1615]&lt;&gt;&quot;Município Sede&quot;);#REF!);1) + SMALL(IF(([.$A$2:.$A$1615]=[.A10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Ermid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014])*([.$C$2:.$C$1615]&lt;&gt;&quot;Município Sede&quot;);#REF!);1) + SMALL(IF(([.$A$2:.$A$1615]=[.A10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Miral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015])*([.$C$2:.$C$1615]&lt;&gt;&quot;Município Sede&quot;);#REF!);1) + SMALL(IF(([.$A$2:.$A$1615]=[.A10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Nova Esperanç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016])*([.$C$2:.$C$1615]&lt;&gt;&quot;Município Sede&quot;);#REF!);1) + SMALL(IF(([.$A$2:.$A$1615]=[.A10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Panorâmic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017])*([.$C$2:.$C$1615]&lt;&gt;&quot;Município Sede&quot;);#REF!);1) + SMALL(IF(([.$A$2:.$A$1615]=[.A10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Santa Rosa de Li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018])*([.$C$2:.$C$1615]&lt;&gt;&quot;Município Sede&quot;);#REF!);1) + SMALL(IF(([.$A$2:.$A$1615]=[.A10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São João da Vere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019])*([.$C$2:.$C$1615]&lt;&gt;&quot;Município Sede&quot;);#REF!);1) + SMALL(IF(([.$A$2:.$A$1615]=[.A10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São Pedro da Garç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150" calcext:value-type="float">
            <text:p>150</text:p>
          </table:table-cell>
          <table:table-cell table:style-name="ce23"/>
          <table:table-cell table:style-name="ce3" table:number-matrix-columns-spanned="1" table:number-matrix-rows-spanned="1" table:formula="of:=(LARGE(IF(([.$A$2:.$A$1615]=[.A1020])*([.$C$2:.$C$1615]&lt;&gt;&quot;Município Sede&quot;);#REF!);1) + SMALL(IF(([.$A$2:.$A$1615]=[.A10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Vila Nov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021])*([.$C$2:.$C$1615]&lt;&gt;&quot;Município Sede&quot;);#REF!);1) + SMALL(IF(([.$A$2:.$A$1615]=[.A10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CL</text:p>
          </table:table-cell>
          <table:table-cell table:style-name="ce7" office:value-type="string" calcext:value-type="string">
            <text:p>Pat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ntes Claros</text:p>
          </table:table-cell>
          <table:table-cell table:style-name="ce18" office:value-type="float" office:value="204" calcext:value-type="float">
            <text:p>204</text:p>
          </table:table-cell>
          <table:table-cell table:style-name="ce23"/>
          <table:table-cell table:style-name="ce3" table:number-matrix-columns-spanned="1" table:number-matrix-rows-spanned="1" table:formula="of:=(LARGE(IF(([.$A$2:.$A$1615]=[.A1022])*([.$C$2:.$C$1615]&lt;&gt;&quot;Município Sede&quot;);#REF!);1) + SMALL(IF(([.$A$2:.$A$1615]=[.A10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M</text:p>
          </table:table-cell>
          <table:table-cell table:style-name="ce7" office:value-type="string" calcext:value-type="string">
            <text:p>Biquinh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orada Nova de Mina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023])*([.$C$2:.$C$1615]&lt;&gt;&quot;Município Sede&quot;);#REF!);1) + SMALL(IF(([.$A$2:.$A$1615]=[.A10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M</text:p>
          </table:table-cell>
          <table:table-cell table:style-name="ce7" office:value-type="string" calcext:value-type="string">
            <text:p>Morada Nova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rada Nova de Minas</text:p>
          </table:table-cell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024])*([.$C$2:.$C$1615]&lt;&gt;&quot;Município Sede&quot;);#REF!);1) + SMALL(IF(([.$A$2:.$A$1615]=[.A10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NM</text:p>
          </table:table-cell>
          <table:table-cell table:style-name="ce7" office:value-type="string" calcext:value-type="string">
            <text:p>Frei Orland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orada Nova de Minas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1025])*([.$C$2:.$C$1615]&lt;&gt;&quot;Município Sede&quot;);#REF!);1) + SMALL(IF(([.$A$2:.$A$1615]=[.A10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Laranj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68" calcext:value-type="float">
            <text:p>6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26])*([.$C$2:.$C$1615]&lt;&gt;&quot;Município Sede&quot;);#REF!);1) + SMALL(IF(([.$A$2:.$A$1615]=[.A102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São João da Sapuc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27])*([.$C$2:.$C$1615]&lt;&gt;&quot;Município Sede&quot;);#REF!);1) + SMALL(IF(([.$A$2:.$A$1615]=[.A102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4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UZ</text:p>
          </table:table-cell>
          <table:table-cell table:style-name="ce7" office:value-type="string" calcext:value-type="string">
            <text:p>Muzambinh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uzambinho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28])*([.$C$2:.$C$1615]&lt;&gt;&quot;Município Sede&quot;);#REF!);1) + SMALL(IF(([.$A$2:.$A$1615]=[.A102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Belisár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029])*([.$C$2:.$C$1615]&lt;&gt;&quot;Município Sede&quot;);#REF!);1) + SMALL(IF(([.$A$2:.$A$1615]=[.A10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Boa Famíli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030])*([.$C$2:.$C$1615]&lt;&gt;&quot;Município Sede&quot;);#REF!);1) + SMALL(IF(([.$A$2:.$A$1615]=[.A10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Bom Jesus da Cachoeir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031])*([.$C$2:.$C$1615]&lt;&gt;&quot;Município Sede&quot;);#REF!);1) + SMALL(IF(([.$A$2:.$A$1615]=[.A10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Itamu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032])*([.$C$2:.$C$1615]&lt;&gt;&quot;Município Sede&quot;);#REF!);1) + SMALL(IF(([.$A$2:.$A$1615]=[.A10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Pirapane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033])*([.$C$2:.$C$1615]&lt;&gt;&quot;Município Sede&quot;);#REF!);1) + SMALL(IF(([.$A$2:.$A$1615]=[.A10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Verme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034])*([.$C$2:.$C$1615]&lt;&gt;&quot;Município Sede&quot;);#REF!);1) + SMALL(IF(([.$A$2:.$A$1615]=[.A10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RE</text:p>
          </table:table-cell>
          <table:table-cell table:style-name="ce7" office:value-type="string" calcext:value-type="string">
            <text:p>Rosário da Limeir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Muriaé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035])*([.$C$2:.$C$1615]&lt;&gt;&quot;Município Sede&quot;);#REF!);1) + SMALL(IF(([.$A$2:.$A$1615]=[.A10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M</text:p>
          </table:table-cell>
          <table:table-cell table:style-name="ce7" office:value-type="string" calcext:value-type="string">
            <text:p>Mutu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utum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036])*([.$C$2:.$C$1615]&lt;&gt;&quot;Município Sede&quot;);#REF!);1) + SMALL(IF(([.$A$2:.$A$1615]=[.A10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M</text:p>
          </table:table-cell>
          <table:table-cell table:style-name="ce7" office:value-type="string" calcext:value-type="string">
            <text:p>Centenár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tum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037])*([.$C$2:.$C$1615]&lt;&gt;&quot;Município Sede&quot;);#REF!);1) + SMALL(IF(([.$A$2:.$A$1615]=[.A10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M</text:p>
          </table:table-cell>
          <table:table-cell table:style-name="ce7" office:value-type="string" calcext:value-type="string">
            <text:p>Imbiru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tum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1038])*([.$C$2:.$C$1615]&lt;&gt;&quot;Município Sede&quot;);#REF!);1) + SMALL(IF(([.$A$2:.$A$1615]=[.A10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M</text:p>
          </table:table-cell>
          <table:table-cell table:style-name="ce7" office:value-type="string" calcext:value-type="string">
            <text:p>Ocide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tum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039])*([.$C$2:.$C$1615]&lt;&gt;&quot;Município Sede&quot;);#REF!);1) + SMALL(IF(([.$A$2:.$A$1615]=[.A10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M</text:p>
          </table:table-cell>
          <table:table-cell table:style-name="ce7" office:value-type="string" calcext:value-type="string">
            <text:p>Roseir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tum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040])*([.$C$2:.$C$1615]&lt;&gt;&quot;Município Sede&quot;);#REF!);1) + SMALL(IF(([.$A$2:.$A$1615]=[.A10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TM</text:p>
          </table:table-cell>
          <table:table-cell table:style-name="ce7" office:value-type="string" calcext:value-type="string">
            <text:p>São Francisco do Humaitá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Mutum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041])*([.$C$2:.$C$1615]&lt;&gt;&quot;Município Sede&quot;);#REF!);1) + SMALL(IF(([.$A$2:.$A$1615]=[.A10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ZL</text:p>
          </table:table-cell>
          <table:table-cell table:style-name="ce7" office:value-type="string" calcext:value-type="string">
            <text:p>Mato Ver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6" office:value-type="string" calcext:value-type="string">
            <text:p>Monte Azul</text:p>
            <text:p/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042])*([.$C$2:.$C$1615]&lt;&gt;&quot;Município Sede&quot;);#REF!);1) + SMALL(IF(([.$A$2:.$A$1615]=[.A10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MZL</text:p>
          </table:table-cell>
          <table:table-cell table:style-name="ce8" office:value-type="string" calcext:value-type="string">
            <text:p>Monte Azul</text:p>
            <text:p/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043])*([.$C$2:.$C$1615]&lt;&gt;&quot;Município Sede&quot;);#REF!);1) + SMALL(IF(([.$A$2:.$A$1615]=[.A10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ES</text:p>
          </table:table-cell>
          <table:table-cell table:style-name="ce7" office:value-type="string" calcext:value-type="string">
            <text:p>Bom Jesus da Penh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a Resende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044])*([.$C$2:.$C$1615]&lt;&gt;&quot;Município Sede&quot;);#REF!);1) + SMALL(IF(([.$A$2:.$A$1615]=[.A10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ES</text:p>
          </table:table-cell>
          <table:table-cell table:style-name="ce7" office:value-type="string" calcext:value-type="string">
            <text:p>Nova Resend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a Resende</text:p>
          </table:table-cell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045])*([.$C$2:.$C$1615]&lt;&gt;&quot;Município Sede&quot;);#REF!);1) + SMALL(IF(([.$A$2:.$A$1615]=[.A10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ES</text:p>
          </table:table-cell>
          <table:table-cell table:style-name="ce7" office:value-type="string" calcext:value-type="string">
            <text:p>Petún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a Resende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046])*([.$C$2:.$C$1615]&lt;&gt;&quot;Município Sede&quot;);#REF!);1) + SMALL(IF(([.$A$2:.$A$1615]=[.A10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AR</text:p>
          </table:table-cell>
          <table:table-cell table:style-name="ce7" office:value-type="string" calcext:value-type="string">
            <text:p>Conceição das Pedr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atércia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1047])*([.$C$2:.$C$1615]&lt;&gt;&quot;Município Sede&quot;);#REF!);1) + SMALL(IF(([.$A$2:.$A$1615]=[.A10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AR</text:p>
          </table:table-cell>
          <table:table-cell table:style-name="ce7" office:value-type="string" calcext:value-type="string">
            <text:p>Heliodo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atérci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048])*([.$C$2:.$C$1615]&lt;&gt;&quot;Município Sede&quot;);#REF!);1) + SMALL(IF(([.$A$2:.$A$1615]=[.A10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AR</text:p>
          </table:table-cell>
          <table:table-cell table:style-name="ce7" office:value-type="string" calcext:value-type="string">
            <text:p>Natérc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atércia</text:p>
          </table:table-cell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049])*([.$C$2:.$C$1615]&lt;&gt;&quot;Município Sede&quot;);#REF!);1) + SMALL(IF(([.$A$2:.$A$1615]=[.A10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LA</text:p>
          </table:table-cell>
          <table:table-cell table:style-name="ce7" office:value-type="string" calcext:value-type="string">
            <text:p>Nova Li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a Lima</text:p>
          </table:table-cell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050])*([.$C$2:.$C$1615]&lt;&gt;&quot;Município Sede&quot;);#REF!);1) + SMALL(IF(([.$A$2:.$A$1615]=[.A10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LA</text:p>
          </table:table-cell>
          <table:table-cell table:style-name="ce7" office:value-type="string" calcext:value-type="string">
            <text:p>Rapos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051])*([.$C$2:.$C$1615]&lt;&gt;&quot;Município Sede&quot;);#REF!);1) + SMALL(IF(([.$A$2:.$A$1615]=[.A10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LA</text:p>
          </table:table-cell>
          <table:table-cell table:style-name="ce7" office:value-type="string" calcext:value-type="string">
            <text:p>Rio Aci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a Lim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052])*([.$C$2:.$C$1615]&lt;&gt;&quot;Município Sede&quot;);#REF!);1) + SMALL(IF(([.$A$2:.$A$1615]=[.A10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ER</text:p>
          </table:table-cell>
          <table:table-cell table:style-name="ce7" office:value-type="string" calcext:value-type="string">
            <text:p>Bela Vista de M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a Er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053])*([.$C$2:.$C$1615]&lt;&gt;&quot;Município Sede&quot;);#REF!);1) + SMALL(IF(([.$A$2:.$A$1615]=[.A10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ER</text:p>
          </table:table-cell>
          <table:table-cell table:style-name="ce7" office:value-type="string" calcext:value-type="string">
            <text:p>Nova E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a Era</text:p>
          </table:table-cell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054])*([.$C$2:.$C$1615]&lt;&gt;&quot;Município Sede&quot;);#REF!);1) + SMALL(IF(([.$A$2:.$A$1615]=[.A10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NE</text:p>
          </table:table-cell>
          <table:table-cell table:style-name="ce7" office:value-type="string" calcext:value-type="string">
            <text:p>Vila Per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anuque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1055])*([.$C$2:.$C$1615]&lt;&gt;&quot;Município Sede&quot;);#REF!);1) + SMALL(IF(([.$A$2:.$A$1615]=[.A10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NE</text:p>
          </table:table-cell>
          <table:table-cell table:style-name="ce7" office:value-type="string" calcext:value-type="string">
            <text:p>Nanuqu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anuque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056])*([.$C$2:.$C$1615]&lt;&gt;&quot;Município Sede&quot;);#REF!);1) + SMALL(IF(([.$A$2:.$A$1615]=[.A10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NE</text:p>
          </table:table-cell>
          <table:table-cell table:style-name="ce7" office:value-type="string" calcext:value-type="string">
            <text:p>Serra dos Aimoré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anuque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057])*([.$C$2:.$C$1615]&lt;&gt;&quot;Município Sede&quot;);#REF!);1) + SMALL(IF(([.$A$2:.$A$1615]=[.A10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PO</text:p>
          </table:table-cell>
          <table:table-cell table:style-name="ce7" office:value-type="string" calcext:value-type="string">
            <text:p>Nepomuce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epomuceno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58])*([.$C$2:.$C$1615]&lt;&gt;&quot;Município Sede&quot;);#REF!);1) + SMALL(IF(([.$A$2:.$A$1615]=[.A105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PO</text:p>
          </table:table-cell>
          <table:table-cell table:style-name="ce7" office:value-type="string" calcext:value-type="string">
            <text:p>Nazaré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epomuceno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059])*([.$C$2:.$C$1615]&lt;&gt;&quot;Município Sede&quot;);#REF!);1) + SMALL(IF(([.$A$2:.$A$1615]=[.A10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PO</text:p>
          </table:table-cell>
          <table:table-cell table:style-name="ce7" office:value-type="string" calcext:value-type="string">
            <text:p>Santo Antônio do Cruz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epomuceno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060])*([.$C$2:.$C$1615]&lt;&gt;&quot;Município Sede&quot;);#REF!);1) + SMALL(IF(([.$A$2:.$A$1615]=[.A10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3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N</text:p>
          </table:table-cell>
          <table:table-cell table:style-name="ce7" office:value-type="string" calcext:value-type="string">
            <text:p>Ze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a Ponte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1061])*([.$C$2:.$C$1615]&lt;&gt;&quot;Município Sede&quot;);#REF!);1) + SMALL(IF(([.$A$2:.$A$1615]=[.A10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N</text:p>
          </table:table-cell>
          <table:table-cell table:style-name="ce7" office:value-type="string" calcext:value-type="string">
            <text:p>Nova Pon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a Ponte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62])*([.$C$2:.$C$1615]&lt;&gt;&quot;Município Sede&quot;);#REF!);1) + SMALL(IF(([.$A$2:.$A$1615]=[.A106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8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N</text:p>
          </table:table-cell>
          <table:table-cell table:style-name="ce7" office:value-type="string" calcext:value-type="string">
            <text:p>Santa Julia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a Ponte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063])*([.$C$2:.$C$1615]&lt;&gt;&quot;Município Sede&quot;);#REF!);1) + SMALL(IF(([.$A$2:.$A$1615]=[.A10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S</text:p>
          </table:table-cell>
          <table:table-cell table:style-name="ce7" office:value-type="string" calcext:value-type="string">
            <text:p>Araúj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64])*([.$C$2:.$C$1615]&lt;&gt;&quot;Município Sede&quot;);#REF!);1) + SMALL(IF(([.$A$2:.$A$1615]=[.A106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S</text:p>
          </table:table-cell>
          <table:table-cell table:style-name="ce8" office:value-type="string" calcext:value-type="string">
            <text:p>Nova Serrana</text:p>
            <text:p/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Pedágio</text:p>
          </table:table-cell>
          <table:table-cell table:style-name="ce3"/>
          <table:table-cell table:style-name="ce28" office:value-type="string" calcext:value-type="string">
            <text:p>R$ 1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S</text:p>
          </table:table-cell>
          <table:table-cell table:style-name="ce7" office:value-type="string" calcext:value-type="string">
            <text:p>Boa Vist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1066])*([.$C$2:.$C$1615]&lt;&gt;&quot;Município Sede&quot;);#REF!);1) + SMALL(IF(([.$A$2:.$A$1615]=[.A10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VS</text:p>
          </table:table-cell>
          <table:table-cell table:style-name="ce7" office:value-type="string" calcext:value-type="string">
            <text:p>Perdigã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6" office:value-type="string" calcext:value-type="string">
            <text:p>Nova Serrana</text:p>
            <text:p/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067])*([.$C$2:.$C$1615]&lt;&gt;&quot;Município Sede&quot;);#REF!);1) + SMALL(IF(([.$A$2:.$A$1615]=[.A10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Car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1068])*([.$C$2:.$C$1615]&lt;&gt;&quot;Município Sede&quot;);#REF!);1) + SMALL(IF(([.$A$2:.$A$1615]=[.A10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Maramba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158" calcext:value-type="float">
            <text:p>158</text:p>
          </table:table-cell>
          <table:table-cell table:style-name="ce23"/>
          <table:table-cell table:style-name="ce3" table:number-matrix-columns-spanned="1" table:number-matrix-rows-spanned="1" table:formula="of:=(LARGE(IF(([.$A$2:.$A$1615]=[.A1069])*([.$C$2:.$C$1615]&lt;&gt;&quot;Município Sede&quot;);#REF!);1) + SMALL(IF(([.$A$2:.$A$1615]=[.A10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Maranh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190" calcext:value-type="float">
            <text:p>190</text:p>
          </table:table-cell>
          <table:table-cell table:style-name="ce23"/>
          <table:table-cell table:style-name="ce3" table:number-matrix-columns-spanned="1" table:number-matrix-rows-spanned="1" table:formula="of:=(LARGE(IF(([.$A$2:.$A$1615]=[.A1070])*([.$C$2:.$C$1615]&lt;&gt;&quot;Município Sede&quot;);#REF!);1) + SMALL(IF(([.$A$2:.$A$1615]=[.A10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Ponto do Maramb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150" calcext:value-type="float">
            <text:p>150</text:p>
          </table:table-cell>
          <table:table-cell table:style-name="ce23"/>
          <table:table-cell table:style-name="ce3" table:number-matrix-columns-spanned="1" table:number-matrix-rows-spanned="1" table:formula="of:=(LARGE(IF(([.$A$2:.$A$1615]=[.A1071])*([.$C$2:.$C$1615]&lt;&gt;&quot;Município Sede&quot;);#REF!);1) + SMALL(IF(([.$A$2:.$A$1615]=[.A10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Catuj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1072])*([.$C$2:.$C$1615]&lt;&gt;&quot;Município Sede&quot;);#REF!);1) + SMALL(IF(([.$A$2:.$A$1615]=[.A10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Itaip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073])*([.$C$2:.$C$1615]&lt;&gt;&quot;Município Sede&quot;);#REF!);1) + SMALL(IF(([.$A$2:.$A$1615]=[.A10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Novo Cruzei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o Cruzeiro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074])*([.$C$2:.$C$1615]&lt;&gt;&quot;Município Sede&quot;);#REF!);1) + SMALL(IF(([.$A$2:.$A$1615]=[.A10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Luf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075])*([.$C$2:.$C$1615]&lt;&gt;&quot;Município Sede&quot;);#REF!);1) + SMALL(IF(([.$A$2:.$A$1615]=[.A10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Novilho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076])*([.$C$2:.$C$1615]&lt;&gt;&quot;Município Sede&quot;);#REF!);1) + SMALL(IF(([.$A$2:.$A$1615]=[.A10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NZO</text:p>
          </table:table-cell>
          <table:table-cell table:style-name="ce7" office:value-type="string" calcext:value-type="string">
            <text:p>Queixa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Novo Cruzeiro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077])*([.$C$2:.$C$1615]&lt;&gt;&quot;Município Sede&quot;);#REF!);1) + SMALL(IF(([.$A$2:.$A$1615]=[.A10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LV</text:p>
          </table:table-cell>
          <table:table-cell table:style-name="ce7" office:value-type="string" calcext:value-type="string">
            <text:p>Olivei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liveira</text:p>
          </table:table-cell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078])*([.$C$2:.$C$1615]&lt;&gt;&quot;Município Sede&quot;);#REF!);1) + SMALL(IF(([.$A$2:.$A$1615]=[.A10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LV</text:p>
          </table:table-cell>
          <table:table-cell table:style-name="ce7" office:value-type="string" calcext:value-type="string">
            <text:p>Morro do Fer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liveir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079])*([.$C$2:.$C$1615]&lt;&gt;&quot;Município Sede&quot;);#REF!);1) + SMALL(IF(([.$A$2:.$A$1615]=[.A10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LV</text:p>
          </table:table-cell>
          <table:table-cell table:style-name="ce7" office:value-type="string" calcext:value-type="string">
            <text:p>São Francisco de Paul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Oliveir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080])*([.$C$2:.$C$1615]&lt;&gt;&quot;Município Sede&quot;);#REF!);1) + SMALL(IF(([.$A$2:.$A$1615]=[.A10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UF</text:p>
          </table:table-cell>
          <table:table-cell table:style-name="ce7" office:value-type="string" calcext:value-type="string">
            <text:p>Inconfiden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Ouro Fino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081])*([.$C$2:.$C$1615]&lt;&gt;&quot;Município Sede&quot;);#REF!);1) + SMALL(IF(([.$A$2:.$A$1615]=[.A10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UO</text:p>
          </table:table-cell>
          <table:table-cell table:style-name="ce7" office:value-type="string" calcext:value-type="string">
            <text:p>Ouro Branc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uro Branco</text:p>
          </table:table-cell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082])*([.$C$2:.$C$1615]&lt;&gt;&quot;Município Sede&quot;);#REF!);1) + SMALL(IF(([.$A$2:.$A$1615]=[.A1082])*([.$C$2:.$C$1615]&lt;&gt;&quot;Município Sede&quot;);#REF!);1)) / 2" office:value-type="string" office:string-value="" calcext:value-type="error">
            <text:p>#VALOR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UF</text:p>
          </table:table-cell>
          <table:table-cell table:style-name="ce7" office:value-type="string" calcext:value-type="string">
            <text:p>Ouro Fi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uro Fino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083])*([.$C$2:.$C$1615]&lt;&gt;&quot;Município Sede&quot;);#REF!);1) + SMALL(IF(([.$A$2:.$A$1615]=[.A108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UF</text:p>
          </table:table-cell>
          <table:table-cell table:style-name="ce7" office:value-type="string" calcext:value-type="string">
            <text:p>Crisól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Fino</text:p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1084])*([.$C$2:.$C$1615]&lt;&gt;&quot;Município Sede&quot;);#REF!);1) + SMALL(IF(([.$A$2:.$A$1615]=[.A10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UF</text:p>
          </table:table-cell>
          <table:table-cell table:style-name="ce7" office:value-type="string" calcext:value-type="string">
            <text:p>São José do Mato Dentro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Fin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085])*([.$C$2:.$C$1615]&lt;&gt;&quot;Município Sede&quot;);#REF!);1) + SMALL(IF(([.$A$2:.$A$1615]=[.A10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Ouro Pret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uro Preto</text:p>
          </table:table-cell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086])*([.$C$2:.$C$1615]&lt;&gt;&quot;Município Sede&quot;);#REF!);1) + SMALL(IF(([.$A$2:.$A$1615]=[.A10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Amarant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087])*([.$C$2:.$C$1615]&lt;&gt;&quot;Município Sede&quot;);#REF!);1) + SMALL(IF(([.$A$2:.$A$1615]=[.A10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Antônio Per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088])*([.$C$2:.$C$1615]&lt;&gt;&quot;Município Sede&quot;);#REF!);1) + SMALL(IF(([.$A$2:.$A$1615]=[.A10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Cachoeira do Camp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089])*([.$C$2:.$C$1615]&lt;&gt;&quot;Município Sede&quot;);#REF!);1) + SMALL(IF(([.$A$2:.$A$1615]=[.A10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Engenheiro Correi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090])*([.$C$2:.$C$1615]&lt;&gt;&quot;Município Sede&quot;);#REF!);1) + SMALL(IF(([.$A$2:.$A$1615]=[.A10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Glau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091])*([.$C$2:.$C$1615]&lt;&gt;&quot;Município Sede&quot;);#REF!);1) + SMALL(IF(([.$A$2:.$A$1615]=[.A10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Lavras Nov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092])*([.$C$2:.$C$1615]&lt;&gt;&quot;Município Sede&quot;);#REF!);1) + SMALL(IF(([.$A$2:.$A$1615]=[.A10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Miguel Burnie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093])*([.$C$2:.$C$1615]&lt;&gt;&quot;Município Sede&quot;);#REF!);1) + SMALL(IF(([.$A$2:.$A$1615]=[.A10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Rodrigo Sil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094])*([.$C$2:.$C$1615]&lt;&gt;&quot;Município Sede&quot;);#REF!);1) + SMALL(IF(([.$A$2:.$A$1615]=[.A10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Santa Rita de Ouro Pre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095])*([.$C$2:.$C$1615]&lt;&gt;&quot;Município Sede&quot;);#REF!);1) + SMALL(IF(([.$A$2:.$A$1615]=[.A10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Santo Antônio do Leite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096])*([.$C$2:.$C$1615]&lt;&gt;&quot;Município Sede&quot;);#REF!);1) + SMALL(IF(([.$A$2:.$A$1615]=[.A10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Santo Antônio do Sal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097])*([.$C$2:.$C$1615]&lt;&gt;&quot;Município Sede&quot;);#REF!);1) + SMALL(IF(([.$A$2:.$A$1615]=[.A10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ORP</text:p>
          </table:table-cell>
          <table:table-cell table:style-name="ce7" office:value-type="string" calcext:value-type="string">
            <text:p>São Bartolome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Ouro Preto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098])*([.$C$2:.$C$1615]&lt;&gt;&quot;Município Sede&quot;);#REF!);1) + SMALL(IF(([.$A$2:.$A$1615]=[.A10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L</text:p>
          </table:table-cell>
          <table:table-cell table:style-name="ce7" office:value-type="string" calcext:value-type="string">
            <text:p>Barão do Monte Alto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lm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099])*([.$C$2:.$C$1615]&lt;&gt;&quot;Município Sede&quot;);#REF!);1) + SMALL(IF(([.$A$2:.$A$1615]=[.A10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L</text:p>
          </table:table-cell>
          <table:table-cell table:style-name="ce7" office:value-type="string" calcext:value-type="string">
            <text:p>Cachoeira Ale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lm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100])*([.$C$2:.$C$1615]&lt;&gt;&quot;Município Sede&quot;);#REF!);1) + SMALL(IF(([.$A$2:.$A$1615]=[.A11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L</text:p>
          </table:table-cell>
          <table:table-cell table:style-name="ce7" office:value-type="string" calcext:value-type="string">
            <text:p>Silveira Carva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lm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101])*([.$C$2:.$C$1615]&lt;&gt;&quot;Município Sede&quot;);#REF!);1) + SMALL(IF(([.$A$2:.$A$1615]=[.A11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L</text:p>
          </table:table-cell>
          <table:table-cell table:style-name="ce7" office:value-type="string" calcext:value-type="string">
            <text:p>Pal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lma</text:p>
          </table:table-cell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102])*([.$C$2:.$C$1615]&lt;&gt;&quot;Município Sede&quot;);#REF!);1) + SMALL(IF(([.$A$2:.$A$1615]=[.A11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L</text:p>
          </table:table-cell>
          <table:table-cell table:style-name="ce7" office:value-type="string" calcext:value-type="string">
            <text:p>Cisn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lm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103])*([.$C$2:.$C$1615]&lt;&gt;&quot;Município Sede&quot;);#REF!);1) + SMALL(IF(([.$A$2:.$A$1615]=[.A11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L</text:p>
          </table:table-cell>
          <table:table-cell table:style-name="ce7" office:value-type="string" calcext:value-type="string">
            <text:p>Itapiru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lm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104])*([.$C$2:.$C$1615]&lt;&gt;&quot;Município Sede&quot;);#REF!);1) + SMALL(IF(([.$A$2:.$A$1615]=[.A11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Igara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105])*([.$C$2:.$C$1615]&lt;&gt;&quot;Município Sede&quot;);#REF!);1) + SMALL(IF(([.$A$2:.$A$1615]=[.A11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Antun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106])*([.$C$2:.$C$1615]&lt;&gt;&quot;Município Sede&quot;);#REF!);1) + SMALL(IF(([.$A$2:.$A$1615]=[.A11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Onça de Pitangu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107])*([.$C$2:.$C$1615]&lt;&gt;&quot;Município Sede&quot;);#REF!);1) + SMALL(IF(([.$A$2:.$A$1615]=[.A11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Pará de Minas 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á de Minas 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08])*([.$C$2:.$C$1615]&lt;&gt;&quot;Município Sede&quot;);#REF!);1) + SMALL(IF(([.$A$2:.$A$1615]=[.A110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8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Ascenç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109])*([.$C$2:.$C$1615]&lt;&gt;&quot;Município Sede&quot;);#REF!);1) + SMALL(IF(([.$A$2:.$A$1615]=[.A11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Carioc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110])*([.$C$2:.$C$1615]&lt;&gt;&quot;Município Sede&quot;);#REF!);1) + SMALL(IF(([.$A$2:.$A$1615]=[.A11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Córrego do Bar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111])*([.$C$2:.$C$1615]&lt;&gt;&quot;Município Sede&quot;);#REF!);1) + SMALL(IF(([.$A$2:.$A$1615]=[.A11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Tavares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112])*([.$C$2:.$C$1615]&lt;&gt;&quot;Município Sede&quot;);#REF!);1) + SMALL(IF(([.$A$2:.$A$1615]=[.A11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Torn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113])*([.$C$2:.$C$1615]&lt;&gt;&quot;Município Sede&quot;);#REF!);1) + SMALL(IF(([.$A$2:.$A$1615]=[.A11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Pequ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114])*([.$C$2:.$C$1615]&lt;&gt;&quot;Município Sede&quot;);#REF!);1) + SMALL(IF(([.$A$2:.$A$1615]=[.A11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São Gonçalo do Pará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115])*([.$C$2:.$C$1615]&lt;&gt;&quot;Município Sede&quot;);#REF!);1) + SMALL(IF(([.$A$2:.$A$1615]=[.A11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S</text:p>
          </table:table-cell>
          <table:table-cell table:style-name="ce7" office:value-type="string" calcext:value-type="string">
            <text:p>São José da Varg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116])*([.$C$2:.$C$1615]&lt;&gt;&quot;Município Sede&quot;);#REF!);1) + SMALL(IF(([.$A$2:.$A$1615]=[.A11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DS</text:p>
          </table:table-cell>
          <table:table-cell table:style-name="ce7" office:value-type="string" calcext:value-type="string">
            <text:p>Cana Ver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rdõe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117])*([.$C$2:.$C$1615]&lt;&gt;&quot;Município Sede&quot;);#REF!);1) + SMALL(IF(([.$A$2:.$A$1615]=[.A11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GC</text:p>
          </table:table-cell>
          <table:table-cell table:style-name="ce7" office:value-type="string" calcext:value-type="string">
            <text:p>Fa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guaçu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118])*([.$C$2:.$C$1615]&lt;&gt;&quot;Município Sede&quot;);#REF!);1) + SMALL(IF(([.$A$2:.$A$1615]=[.A11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GC</text:p>
          </table:table-cell>
          <table:table-cell table:style-name="ce7" office:value-type="string" calcext:value-type="string">
            <text:p>Paraguaç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guaçu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119])*([.$C$2:.$C$1615]&lt;&gt;&quot;Município Sede&quot;);#REF!);1) + SMALL(IF(([.$A$2:.$A$1615]=[.A11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GC</text:p>
          </table:table-cell>
          <table:table-cell table:style-name="ce7" office:value-type="string" calcext:value-type="string">
            <text:p>Guaipa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aguaçu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120])*([.$C$2:.$C$1615]&lt;&gt;&quot;Município Sede&quot;);#REF!);1) + SMALL(IF(([.$A$2:.$A$1615]=[.A11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P</text:p>
          </table:table-cell>
          <table:table-cell table:style-name="ce7" office:value-type="string" calcext:value-type="string">
            <text:p>Consolaçã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isópolis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121])*([.$C$2:.$C$1615]&lt;&gt;&quot;Município Sede&quot;);#REF!);1) + SMALL(IF(([.$A$2:.$A$1615]=[.A11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P</text:p>
          </table:table-cell>
          <table:table-cell table:style-name="ce7" office:value-type="string" calcext:value-type="string">
            <text:p>Gonçalv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isópolis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22])*([.$C$2:.$C$1615]&lt;&gt;&quot;Município Sede&quot;);#REF!);1) + SMALL(IF(([.$A$2:.$A$1615]=[.A112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U</text:p>
          </table:table-cell>
          <table:table-cell table:style-name="ce2" office:value-type="string" calcext:value-type="string">
            <text:p>Paracat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catu</text:p>
          </table:table-cell>
          <table:table-cell table:style-name="ce18" office:value-type="float" office:value="210" calcext:value-type="float">
            <text:p>21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23])*([.$C$2:.$C$1615]&lt;&gt;&quot;Município Sede&quot;);#REF!);1) + SMALL(IF(([.$A$2:.$A$1615]=[.A1123])*([.$C$2:.$C$1615]&lt;&gt;&quot;Município Sede&quot;);#REF!);1)) / 2" office:value-type="string" office:string-value="" calcext:value-type="error">
            <text:p>#VALOR!</text:p>
          </table:table-cell>
          <table:table-cell table:style-name="ce28" office:value-type="string" calcext:value-type="string">
            <text:p>R$ 22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P</text:p>
          </table:table-cell>
          <table:table-cell table:style-name="ce7" office:value-type="string" calcext:value-type="string">
            <text:p>Cost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aisópoli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124])*([.$C$2:.$C$1615]&lt;&gt;&quot;Município Sede&quot;);#REF!);1) + SMALL(IF(([.$A$2:.$A$1615]=[.A11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P</text:p>
          </table:table-cell>
          <table:table-cell table:style-name="ce7" office:value-type="string" calcext:value-type="string">
            <text:p>Sapucaí-Miri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isópolis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25])*([.$C$2:.$C$1615]&lt;&gt;&quot;Município Sede&quot;);#REF!);1) + SMALL(IF(([.$A$2:.$A$1615]=[.A112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2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B</text:p>
          </table:table-cell>
          <table:table-cell table:style-name="ce7" office:value-type="string" calcext:value-type="string">
            <text:p>Araç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opeb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126])*([.$C$2:.$C$1615]&lt;&gt;&quot;Município Sede&quot;);#REF!);1) + SMALL(IF(([.$A$2:.$A$1615]=[.A11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B</text:p>
          </table:table-cell>
          <table:table-cell table:style-name="ce7" office:value-type="string" calcext:value-type="string">
            <text:p>Caetan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opeba</text:p>
          </table:table-cell>
          <table:table-cell table:style-name="ce18" office:value-type="float" office:value="6" calcext:value-type="float">
            <text:p>6</text:p>
          </table:table-cell>
          <table:table-cell table:style-name="ce23"/>
          <table:table-cell table:style-name="ce3" table:number-matrix-columns-spanned="1" table:number-matrix-rows-spanned="1" table:formula="of:=(LARGE(IF(([.$A$2:.$A$1615]=[.A1127])*([.$C$2:.$C$1615]&lt;&gt;&quot;Município Sede&quot;);#REF!);1) + SMALL(IF(([.$A$2:.$A$1615]=[.A11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B</text:p>
          </table:table-cell>
          <table:table-cell table:style-name="ce7" office:value-type="string" calcext:value-type="string">
            <text:p>Cordisburg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raopeba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128])*([.$C$2:.$C$1615]&lt;&gt;&quot;Município Sede&quot;);#REF!);1) + SMALL(IF(([.$A$2:.$A$1615]=[.A11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B</text:p>
          </table:table-cell>
          <table:table-cell table:style-name="ce7" office:value-type="string" calcext:value-type="string">
            <text:p>Lagoa Bon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raopeba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129])*([.$C$2:.$C$1615]&lt;&gt;&quot;Município Sede&quot;);#REF!);1) + SMALL(IF(([.$A$2:.$A$1615]=[.A11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B</text:p>
          </table:table-cell>
          <table:table-cell table:style-name="ce7" office:value-type="string" calcext:value-type="string">
            <text:p>Paraope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opeba</text:p>
          </table:table-cell>
          <table:table-cell table:style-name="ce20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130])*([.$C$2:.$C$1615]&lt;&gt;&quot;Município Sede&quot;);#REF!);1) + SMALL(IF(([.$A$2:.$A$1615]=[.A11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QO</text:p>
          </table:table-cell>
          <table:table-cell table:style-name="ce7" office:value-type="string" calcext:value-type="string">
            <text:p>Passa Quat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ssa Quatro</text:p>
          </table:table-cell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1131])*([.$C$2:.$C$1615]&lt;&gt;&quot;Município Sede&quot;);#REF!);1) + SMALL(IF(([.$A$2:.$A$1615]=[.A11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QO</text:p>
          </table:table-cell>
          <table:table-cell table:style-name="ce7" office:value-type="string" calcext:value-type="string">
            <text:p>Pé do Mor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ssa Quatro</text:p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1132])*([.$C$2:.$C$1615]&lt;&gt;&quot;Município Sede&quot;);#REF!);1) + SMALL(IF(([.$A$2:.$A$1615]=[.A11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QO</text:p>
          </table:table-cell>
          <table:table-cell table:style-name="ce7" office:value-type="string" calcext:value-type="string">
            <text:p>Pinheirinh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ssa Quatro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style-name="ce3" table:number-matrix-columns-spanned="1" table:number-matrix-rows-spanned="1" table:formula="of:=(LARGE(IF(([.$A$2:.$A$1615]=[.A1133])*([.$C$2:.$C$1615]&lt;&gt;&quot;Município Sede&quot;);#REF!);1) + SMALL(IF(([.$A$2:.$A$1615]=[.A11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T</text:p>
          </table:table-cell>
          <table:table-cell table:style-name="ce7" office:value-type="string" calcext:value-type="string">
            <text:p>Passa Temp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ssa Tempo</text:p>
          </table:table-cell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134])*([.$C$2:.$C$1615]&lt;&gt;&quot;Município Sede&quot;);#REF!);1) + SMALL(IF(([.$A$2:.$A$1615]=[.A11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T</text:p>
          </table:table-cell>
          <table:table-cell table:style-name="ce7" office:value-type="string" calcext:value-type="string">
            <text:p>Pirace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ssa Temp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135])*([.$C$2:.$C$1615]&lt;&gt;&quot;Município Sede&quot;);#REF!);1) + SMALL(IF(([.$A$2:.$A$1615]=[.A11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DS</text:p>
          </table:table-cell>
          <table:table-cell table:style-name="ce7" office:value-type="string" calcext:value-type="string">
            <text:p>Perdõ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rdões</text:p>
          </table:table-cell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136])*([.$C$2:.$C$1615]&lt;&gt;&quot;Município Sede&quot;);#REF!);1) + SMALL(IF(([.$A$2:.$A$1615]=[.A11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Z</text:p>
          </table:table-cell>
          <table:table-cell table:style-name="ce7" office:value-type="string" calcext:value-type="string">
            <text:p>Pedrin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rdizes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137])*([.$C$2:.$C$1615]&lt;&gt;&quot;Município Sede&quot;);#REF!);1) + SMALL(IF(([.$A$2:.$A$1615]=[.A11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Lagoa Formos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138])*([.$C$2:.$C$1615]&lt;&gt;&quot;Município Sede&quot;);#REF!);1) + SMALL(IF(([.$A$2:.$A$1615]=[.A11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Limeir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1139])*([.$C$2:.$C$1615]&lt;&gt;&quot;Município Sede&quot;);#REF!);1) + SMALL(IF(([.$A$2:.$A$1615]=[.A11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Monjolinh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1140])*([.$C$2:.$C$1615]&lt;&gt;&quot;Município Sede&quot;);#REF!);1) + SMALL(IF(([.$A$2:.$A$1615]=[.A11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P</text:p>
          </table:table-cell>
          <table:table-cell table:style-name="ce7" office:value-type="string" calcext:value-type="string">
            <text:p>Parais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isópolis</text:p>
          </table:table-cell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3"/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Bom Sucesso de Pa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166" calcext:value-type="float">
            <text:p>166</text:p>
          </table:table-cell>
          <table:table-cell table:style-name="ce23"/>
          <table:table-cell table:style-name="ce3" table:number-matrix-columns-spanned="1" table:number-matrix-rows-spanned="1" table:formula="of:=(LARGE(IF(([.$A$2:.$A$1615]=[.A1142])*([.$C$2:.$C$1615]&lt;&gt;&quot;Município Sede&quot;);#REF!);1) + SMALL(IF(([.$A$2:.$A$1615]=[.A11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Chumb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143])*([.$C$2:.$C$1615]&lt;&gt;&quot;Município Sede&quot;);#REF!);1) + SMALL(IF(([.$A$2:.$A$1615]=[.A11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Major Por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1144])*([.$C$2:.$C$1615]&lt;&gt;&quot;Município Sede&quot;);#REF!);1) + SMALL(IF(([.$A$2:.$A$1615]=[.A11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Pila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1145])*([.$C$2:.$C$1615]&lt;&gt;&quot;Município Sede&quot;);#REF!);1) + SMALL(IF(([.$A$2:.$A$1615]=[.A11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Pindaíb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146])*([.$C$2:.$C$1615]&lt;&gt;&quot;Município Sede&quot;);#REF!);1) + SMALL(IF(([.$A$2:.$A$1615]=[.A11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Santana de Pat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147])*([.$C$2:.$C$1615]&lt;&gt;&quot;Município Sede&quot;);#REF!);1) + SMALL(IF(([.$A$2:.$A$1615]=[.A11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São Gonçalo do Abaet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204" calcext:value-type="float">
            <text:p>20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48])*([.$C$2:.$C$1615]&lt;&gt;&quot;Município Sede&quot;);#REF!);1) + SMALL(IF(([.$A$2:.$A$1615]=[.A114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2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Cano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296" calcext:value-type="float">
            <text:p>29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49])*([.$C$2:.$C$1615]&lt;&gt;&quot;Município Sede&quot;);#REF!);1) + SMALL(IF(([.$A$2:.$A$1615]=[.A114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9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Varjão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tos de Minas </text:p>
          </table:table-cell>
          <table:table-cell table:style-name="ce18" office:value-type="float" office:value="142" calcext:value-type="float">
            <text:p>142</text:p>
          </table:table-cell>
          <table:table-cell table:style-name="ce23"/>
          <table:table-cell table:style-name="ce3" table:number-matrix-columns-spanned="1" table:number-matrix-rows-spanned="1" table:formula="of:=(LARGE(IF(([.$A$2:.$A$1615]=[.A1150])*([.$C$2:.$C$1615]&lt;&gt;&quot;Município Sede&quot;);#REF!);1) + SMALL(IF(([.$A$2:.$A$1615]=[.A11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S</text:p>
          </table:table-cell>
          <table:table-cell table:style-name="ce7" office:value-type="string" calcext:value-type="string">
            <text:p>Pass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ssos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51])*([.$C$2:.$C$1615]&lt;&gt;&quot;Município Sede&quot;);#REF!);1) + SMALL(IF(([.$A$2:.$A$1615]=[.A115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5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O</text:p>
          </table:table-cell>
          <table:table-cell table:style-name="ce7" office:value-type="string" calcext:value-type="string">
            <text:p>Itaú de M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ratápoli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152])*([.$C$2:.$C$1615]&lt;&gt;&quot;Município Sede&quot;);#REF!);1) + SMALL(IF(([.$A$2:.$A$1615]=[.A11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O</text:p>
          </table:table-cell>
          <table:table-cell table:style-name="ce7" office:value-type="string" calcext:value-type="string">
            <text:p>Pratá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atápolis</text:p>
          </table:table-cell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153])*([.$C$2:.$C$1615]&lt;&gt;&quot;Município Sede&quot;);#REF!);1) + SMALL(IF(([.$A$2:.$A$1615]=[.A11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MS</text:p>
          </table:table-cell>
          <table:table-cell table:style-name="ce7" office:value-type="string" calcext:value-type="string">
            <text:p>Patos de Minas 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tos de Minas </text:p>
          </table:table-cell>
          <table:table-cell table:style-name="ce18" office:value-type="float" office:value="174" calcext:value-type="float">
            <text:p>174</text:p>
          </table:table-cell>
          <table:table-cell table:style-name="ce23"/>
          <table:table-cell table:style-name="ce3"/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S</text:p>
          </table:table-cell>
          <table:table-cell table:style-name="ce7" office:value-type="string" calcext:value-type="string">
            <text:p>São João Batista do Glória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ssos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55])*([.$C$2:.$C$1615]&lt;&gt;&quot;Município Sede&quot;);#REF!);1) + SMALL(IF(([.$A$2:.$A$1615]=[.A115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5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Cruzeiro da Fortalez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156])*([.$C$2:.$C$1615]&lt;&gt;&quot;Município Sede&quot;);#REF!);1) + SMALL(IF(([.$A$2:.$A$1615]=[.A11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Brejo Boni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1157])*([.$C$2:.$C$1615]&lt;&gt;&quot;Município Sede&quot;);#REF!);1) + SMALL(IF(([.$A$2:.$A$1615]=[.A11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Guimar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158])*([.$C$2:.$C$1615]&lt;&gt;&quot;Município Sede&quot;);#REF!);1) + SMALL(IF(([.$A$2:.$A$1615]=[.A11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Patrocíni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trocínio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159])*([.$C$2:.$C$1615]&lt;&gt;&quot;Município Sede&quot;);#REF!);1) + SMALL(IF(([.$A$2:.$A$1615]=[.A115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8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Salitre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160])*([.$C$2:.$C$1615]&lt;&gt;&quot;Município Sede&quot;);#REF!);1) + SMALL(IF(([.$A$2:.$A$1615]=[.A11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Cantagal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161])*([.$C$2:.$C$1615]&lt;&gt;&quot;Município Sede&quot;);#REF!);1) + SMALL(IF(([.$A$2:.$A$1615]=[.A11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Coroac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162])*([.$C$2:.$C$1615]&lt;&gt;&quot;Município Sede&quot;);#REF!);1) + SMALL(IF(([.$A$2:.$A$1615]=[.A11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Conceição de Tronquei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1163])*([.$C$2:.$C$1615]&lt;&gt;&quot;Município Sede&quot;);#REF!);1) + SMALL(IF(([.$A$2:.$A$1615]=[.A11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São Sebastião do Bug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1164])*([.$C$2:.$C$1615]&lt;&gt;&quot;Município Sede&quot;);#REF!);1) + SMALL(IF(([.$A$2:.$A$1615]=[.A11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Frei Lagoneg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1165])*([.$C$2:.$C$1615]&lt;&gt;&quot;Município Sede&quot;);#REF!);1) + SMALL(IF(([.$A$2:.$A$1615]=[.A11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Nacip Raydan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1166])*([.$C$2:.$C$1615]&lt;&gt;&quot;Município Sede&quot;);#REF!);1) + SMALL(IF(([.$A$2:.$A$1615]=[.A11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Peça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çanh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167])*([.$C$2:.$C$1615]&lt;&gt;&quot;Município Sede&quot;);#REF!);1) + SMALL(IF(([.$A$2:.$A$1615]=[.A11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Santa Teresa do Boni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168])*([.$C$2:.$C$1615]&lt;&gt;&quot;Município Sede&quot;);#REF!);1) + SMALL(IF(([.$A$2:.$A$1615]=[.A11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São José do Jacur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169])*([.$C$2:.$C$1615]&lt;&gt;&quot;Município Sede&quot;);#REF!);1) + SMALL(IF(([.$A$2:.$A$1615]=[.A11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São Pedro do Suaçu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170])*([.$C$2:.$C$1615]&lt;&gt;&quot;Município Sede&quot;);#REF!);1) + SMALL(IF(([.$A$2:.$A$1615]=[.A11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Virgo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171])*([.$C$2:.$C$1615]&lt;&gt;&quot;Município Sede&quot;);#REF!);1) + SMALL(IF(([.$A$2:.$A$1615]=[.A11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H</text:p>
          </table:table-cell>
          <table:table-cell table:style-name="ce7" office:value-type="string" calcext:value-type="string">
            <text:p>Divino de Virgo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çanha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1172])*([.$C$2:.$C$1615]&lt;&gt;&quot;Município Sede&quot;);#REF!);1) + SMALL(IF(([.$A$2:.$A$1615]=[.A11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Águas Vermelh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173])*([.$C$2:.$C$1615]&lt;&gt;&quot;Município Sede&quot;);#REF!);1) + SMALL(IF(([.$A$2:.$A$1615]=[.A11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Itamarat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8" office:value-type="float" office:value="150" calcext:value-type="float">
            <text:p>150</text:p>
          </table:table-cell>
          <table:table-cell table:style-name="ce23"/>
          <table:table-cell table:style-name="ce3" table:number-matrix-columns-spanned="1" table:number-matrix-rows-spanned="1" table:formula="of:=(LARGE(IF(([.$A$2:.$A$1615]=[.A1174])*([.$C$2:.$C$1615]&lt;&gt;&quot;Município Sede&quot;);#REF!);1) + SMALL(IF(([.$A$2:.$A$1615]=[.A11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Machado Min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8" office:value-type="float" office:value="166" calcext:value-type="float">
            <text:p>166</text:p>
          </table:table-cell>
          <table:table-cell table:style-name="ce23"/>
          <table:table-cell table:style-name="ce3" table:number-matrix-columns-spanned="1" table:number-matrix-rows-spanned="1" table:formula="of:=(LARGE(IF(([.$A$2:.$A$1615]=[.A1175])*([.$C$2:.$C$1615]&lt;&gt;&quot;Município Sede&quot;);#REF!);1) + SMALL(IF(([.$A$2:.$A$1615]=[.A11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Cachoeira de Pajeú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176])*([.$C$2:.$C$1615]&lt;&gt;&quot;Município Sede&quot;);#REF!);1) + SMALL(IF(([.$A$2:.$A$1615]=[.A11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Divisa Alegr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1177])*([.$C$2:.$C$1615]&lt;&gt;&quot;Município Sede&quot;);#REF!);1) + SMALL(IF(([.$A$2:.$A$1615]=[.A11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Pedra Azul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dra Azul</text:p>
          </table:table-cell>
          <table:table-cell table:style-name="ce20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178])*([.$C$2:.$C$1615]&lt;&gt;&quot;Município Sede&quot;);#REF!);1) + SMALL(IF(([.$A$2:.$A$1615]=[.A11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ZL</text:p>
          </table:table-cell>
          <table:table-cell table:style-name="ce7" office:value-type="string" calcext:value-type="string">
            <text:p>Araçaji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6" office:value-type="string" calcext:value-type="string">
            <text:p>Pedra Azul</text:p>
            <text:p/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179])*([.$C$2:.$C$1615]&lt;&gt;&quot;Município Sede&quot;);#REF!);1) + SMALL(IF(([.$A$2:.$A$1615]=[.A11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DV</text:p>
          </table:table-cell>
          <table:table-cell table:style-name="ce7" office:value-type="string" calcext:value-type="string">
            <text:p>Pedralv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dralva</text:p>
          </table:table-cell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180])*([.$C$2:.$C$1615]&lt;&gt;&quot;Município Sede&quot;);#REF!);1) + SMALL(IF(([.$A$2:.$A$1615]=[.A11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DV</text:p>
          </table:table-cell>
          <table:table-cell table:style-name="ce7" office:value-type="string" calcext:value-type="string">
            <text:p>São José do Alegre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dralv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181])*([.$C$2:.$C$1615]&lt;&gt;&quot;Município Sede&quot;);#REF!);1) + SMALL(IF(([.$A$2:.$A$1615]=[.A11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LO</text:p>
          </table:table-cell>
          <table:table-cell table:style-name="ce7" office:value-type="string" calcext:value-type="string">
            <text:p>Confin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edro Leopoldo</text:p>
          </table:table-cell>
          <table:table-cell table:style-name="ce18" office:value-type="float" office:value="14" calcext:value-type="float">
            <text:p>14</text:p>
          </table:table-cell>
          <table:table-cell table:style-name="ce23"/>
          <table:table-cell table:style-name="ce3" table:number-matrix-columns-spanned="1" table:number-matrix-rows-spanned="1" table:formula="of:=(LARGE(IF(([.$A$2:.$A$1615]=[.A1182])*([.$C$2:.$C$1615]&lt;&gt;&quot;Município Sede&quot;);#REF!);1) + SMALL(IF(([.$A$2:.$A$1615]=[.A11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LO</text:p>
          </table:table-cell>
          <table:table-cell table:style-name="ce7" office:value-type="string" calcext:value-type="string">
            <text:p>Pedro Leopold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dro Leopoldo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183])*([.$C$2:.$C$1615]&lt;&gt;&quot;Município Sede&quot;);#REF!);1) + SMALL(IF(([.$A$2:.$A$1615]=[.A11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LO</text:p>
          </table:table-cell>
          <table:table-cell table:style-name="ce7" office:value-type="string" calcext:value-type="string">
            <text:p>Doutor Lund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dro Leopold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184])*([.$C$2:.$C$1615]&lt;&gt;&quot;Município Sede&quot;);#REF!);1) + SMALL(IF(([.$A$2:.$A$1615]=[.A11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LO</text:p>
          </table:table-cell>
          <table:table-cell table:style-name="ce7" office:value-type="string" calcext:value-type="string">
            <text:p>Fidalg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dro Leopoldo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185])*([.$C$2:.$C$1615]&lt;&gt;&quot;Município Sede&quot;);#REF!);1) + SMALL(IF(([.$A$2:.$A$1615]=[.A11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LO</text:p>
          </table:table-cell>
          <table:table-cell table:style-name="ce7" office:value-type="string" calcext:value-type="string">
            <text:p>Lagoa de Santo Antôn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dro Leopoldo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1186])*([.$C$2:.$C$1615]&lt;&gt;&quot;Município Sede&quot;);#REF!);1) + SMALL(IF(([.$A$2:.$A$1615]=[.A11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LO</text:p>
          </table:table-cell>
          <table:table-cell table:style-name="ce7" office:value-type="string" calcext:value-type="string">
            <text:p>Vera Cruz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edro Leopoldo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1187])*([.$C$2:.$C$1615]&lt;&gt;&quot;Município Sede&quot;);#REF!);1) + SMALL(IF(([.$A$2:.$A$1615]=[.A11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Santa Luzia dos Bar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188])*([.$C$2:.$C$1615]&lt;&gt;&quot;Município Sede&quot;);#REF!);1) + SMALL(IF(([.$A$2:.$A$1615]=[.A11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São João da Serra Negr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189])*([.$C$2:.$C$1615]&lt;&gt;&quot;Município Sede&quot;);#REF!);1) + SMALL(IF(([.$A$2:.$A$1615]=[.A11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Silva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190])*([.$C$2:.$C$1615]&lt;&gt;&quot;Município Sede&quot;);#REF!);1) + SMALL(IF(([.$A$2:.$A$1615]=[.A11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Serra do Salitre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1191])*([.$C$2:.$C$1615]&lt;&gt;&quot;Município Sede&quot;);#REF!);1) + SMALL(IF(([.$A$2:.$A$1615]=[.A11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G</text:p>
          </table:table-cell>
          <table:table-cell table:style-name="ce7" office:value-type="string" calcext:value-type="string">
            <text:p>Piran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rang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192])*([.$C$2:.$C$1615]&lt;&gt;&quot;Município Sede&quot;);#REF!);1) + SMALL(IF(([.$A$2:.$A$1615]=[.A11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G</text:p>
          </table:table-cell>
          <table:table-cell table:style-name="ce7" office:value-type="string" calcext:value-type="string">
            <text:p>Pinheiros Al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ng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193])*([.$C$2:.$C$1615]&lt;&gt;&quot;Município Sede&quot;);#REF!);1) + SMALL(IF(([.$A$2:.$A$1615]=[.A11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G</text:p>
          </table:table-cell>
          <table:table-cell table:style-name="ce7" office:value-type="string" calcext:value-type="string">
            <text:p>Santo Antônio do Pirapeti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ng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194])*([.$C$2:.$C$1615]&lt;&gt;&quot;Município Sede&quot;);#REF!);1) + SMALL(IF(([.$A$2:.$A$1615]=[.A11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G</text:p>
          </table:table-cell>
          <table:table-cell table:style-name="ce7" office:value-type="string" calcext:value-type="string">
            <text:p>Porto Firm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rang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195])*([.$C$2:.$C$1615]&lt;&gt;&quot;Município Sede&quot;);#REF!);1) + SMALL(IF(([.$A$2:.$A$1615]=[.A11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G</text:p>
          </table:table-cell>
          <table:table-cell table:style-name="ce7" office:value-type="string" calcext:value-type="string">
            <text:p>Presidente Bernard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rang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196])*([.$C$2:.$C$1615]&lt;&gt;&quot;Município Sede&quot;);#REF!);1) + SMALL(IF(([.$A$2:.$A$1615]=[.A11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G</text:p>
          </table:table-cell>
          <table:table-cell table:style-name="ce7" office:value-type="string" calcext:value-type="string">
            <text:p>Senhora de Oliv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rang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197])*([.$C$2:.$C$1615]&lt;&gt;&quot;Município Sede&quot;);#REF!);1) + SMALL(IF(([.$A$2:.$A$1615]=[.A11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N</text:p>
          </table:table-cell>
          <table:table-cell table:style-name="ce7" office:value-type="string" calcext:value-type="string">
            <text:p>Estrela-d'Al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rapetinga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198])*([.$C$2:.$C$1615]&lt;&gt;&quot;Município Sede&quot;);#REF!);1) + SMALL(IF(([.$A$2:.$A$1615]=[.A11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N</text:p>
          </table:table-cell>
          <table:table-cell table:style-name="ce7" office:value-type="string" calcext:value-type="string">
            <text:p>Água Vi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peting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199])*([.$C$2:.$C$1615]&lt;&gt;&quot;Município Sede&quot;);#REF!);1) + SMALL(IF(([.$A$2:.$A$1615]=[.A11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N</text:p>
          </table:table-cell>
          <table:table-cell table:style-name="ce7" office:value-type="string" calcext:value-type="string">
            <text:p>Pirapeting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rapeting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200])*([.$C$2:.$C$1615]&lt;&gt;&quot;Município Sede&quot;);#REF!);1) + SMALL(IF(([.$A$2:.$A$1615]=[.A12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N</text:p>
          </table:table-cell>
          <table:table-cell table:style-name="ce7" office:value-type="string" calcext:value-type="string">
            <text:p>Caiapó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peting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201])*([.$C$2:.$C$1615]&lt;&gt;&quot;Município Sede&quot;);#REF!);1) + SMALL(IF(([.$A$2:.$A$1615]=[.A12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N</text:p>
          </table:table-cell>
          <table:table-cell table:style-name="ce7" office:value-type="string" calcext:value-type="string">
            <text:p>Valão Que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peting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202])*([.$C$2:.$C$1615]&lt;&gt;&quot;Município Sede&quot;);#REF!);1) + SMALL(IF(([.$A$2:.$A$1615]=[.A12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R</text:p>
          </table:table-cell>
          <table:table-cell table:style-name="ce7" office:value-type="string" calcext:value-type="string">
            <text:p>Buritizei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rapora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203])*([.$C$2:.$C$1615]&lt;&gt;&quot;Município Sede&quot;);#REF!);1) + SMALL(IF(([.$A$2:.$A$1615]=[.A12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R</text:p>
          </table:table-cell>
          <table:table-cell table:style-name="ce7" office:value-type="string" calcext:value-type="string">
            <text:p>Cachoeira do Mantei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pora</text:p>
          </table:table-cell>
          <table:table-cell table:style-name="ce18" office:value-type="float" office:value="236" calcext:value-type="float">
            <text:p>236</text:p>
          </table:table-cell>
          <table:table-cell table:style-name="ce23"/>
          <table:table-cell table:style-name="ce3" table:number-matrix-columns-spanned="1" table:number-matrix-rows-spanned="1" table:formula="of:=(LARGE(IF(([.$A$2:.$A$1615]=[.A1204])*([.$C$2:.$C$1615]&lt;&gt;&quot;Município Sede&quot;);#REF!);1) + SMALL(IF(([.$A$2:.$A$1615]=[.A12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R</text:p>
          </table:table-cell>
          <table:table-cell table:style-name="ce7" office:value-type="string" calcext:value-type="string">
            <text:p>Paredão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pora</text:p>
          </table:table-cell>
          <table:table-cell table:style-name="ce18" office:value-type="float" office:value="172" calcext:value-type="float">
            <text:p>172</text:p>
          </table:table-cell>
          <table:table-cell table:style-name="ce23"/>
          <table:table-cell table:style-name="ce3" table:number-matrix-columns-spanned="1" table:number-matrix-rows-spanned="1" table:formula="of:=(LARGE(IF(([.$A$2:.$A$1615]=[.A1205])*([.$C$2:.$C$1615]&lt;&gt;&quot;Município Sede&quot;);#REF!);1) + SMALL(IF(([.$A$2:.$A$1615]=[.A12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R</text:p>
          </table:table-cell>
          <table:table-cell table:style-name="ce7" office:value-type="string" calcext:value-type="string">
            <text:p>Sambaíb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irapora</text:p>
          </table:table-cell>
          <table:table-cell table:style-name="ce18" office:value-type="float" office:value="212" calcext:value-type="float">
            <text:p>212</text:p>
          </table:table-cell>
          <table:table-cell table:style-name="ce23"/>
          <table:table-cell table:style-name="ce3" table:number-matrix-columns-spanned="1" table:number-matrix-rows-spanned="1" table:formula="of:=(LARGE(IF(([.$A$2:.$A$1615]=[.A1206])*([.$C$2:.$C$1615]&lt;&gt;&quot;Município Sede&quot;);#REF!);1) + SMALL(IF(([.$A$2:.$A$1615]=[.A12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R</text:p>
          </table:table-cell>
          <table:table-cell table:style-name="ce7" office:value-type="string" calcext:value-type="string">
            <text:p>Jequitaí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rapora</text:p>
          </table:table-cell>
          <table:table-cell table:style-name="ce18" office:value-type="float" office:value="148" calcext:value-type="float">
            <text:p>148</text:p>
          </table:table-cell>
          <table:table-cell table:style-name="ce23"/>
          <table:table-cell table:style-name="ce3" table:number-matrix-columns-spanned="1" table:number-matrix-rows-spanned="1" table:formula="of:=(LARGE(IF(([.$A$2:.$A$1615]=[.A1207])*([.$C$2:.$C$1615]&lt;&gt;&quot;Município Sede&quot;);#REF!);1) + SMALL(IF(([.$A$2:.$A$1615]=[.A12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Z</text:p>
          </table:table-cell>
          <table:table-cell table:style-name="ce7" office:value-type="string" calcext:value-type="string">
            <text:p>Perdiz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erdizes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08])*([.$C$2:.$C$1615]&lt;&gt;&quot;Município Sede&quot;);#REF!);1) + SMALL(IF(([.$A$2:.$A$1615]=[.A120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7,80</text:p>
          </table:table-cell>
          <table:table-cell/>
          <table:table-cell table:style-name="ce33" table:number-columns-repeated="2"/>
          <table:table-cell table:number-columns-repeated="7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I</text:p>
          </table:table-cell>
          <table:table-cell table:style-name="ce7" office:value-type="string" calcext:value-type="string">
            <text:p>Conceição do Pará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tangui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209])*([.$C$2:.$C$1615]&lt;&gt;&quot;Município Sede&quot;);#REF!);1) + SMALL(IF(([.$A$2:.$A$1615]=[.A12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I</text:p>
          </table:table-cell>
          <table:table-cell table:style-name="ce7" office:value-type="string" calcext:value-type="string">
            <text:p>Leandro Ferr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tangui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210])*([.$C$2:.$C$1615]&lt;&gt;&quot;Município Sede&quot;);#REF!);1) + SMALL(IF(([.$A$2:.$A$1615]=[.A12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I</text:p>
          </table:table-cell>
          <table:table-cell table:style-name="ce7" office:value-type="string" calcext:value-type="string">
            <text:p>Maravilh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tangui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1211])*([.$C$2:.$C$1615]&lt;&gt;&quot;Município Sede&quot;);#REF!);1) + SMALL(IF(([.$A$2:.$A$1615]=[.A12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I</text:p>
          </table:table-cell>
          <table:table-cell table:style-name="ce7" office:value-type="string" calcext:value-type="string">
            <text:p>Papagai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tangui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212])*([.$C$2:.$C$1615]&lt;&gt;&quot;Município Sede&quot;);#REF!);1) + SMALL(IF(([.$A$2:.$A$1615]=[.A12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I</text:p>
          </table:table-cell>
          <table:table-cell table:style-name="ce7" office:value-type="string" calcext:value-type="string">
            <text:p>Pitangu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tangui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213])*([.$C$2:.$C$1615]&lt;&gt;&quot;Município Sede&quot;);#REF!);1) + SMALL(IF(([.$A$2:.$A$1615]=[.A12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IU</text:p>
          </table:table-cell>
          <table:table-cell table:style-name="ce7" office:value-type="string" calcext:value-type="string">
            <text:p>Capitól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umhi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14])*([.$C$2:.$C$1615]&lt;&gt;&quot;Município Sede&quot;);#REF!);1) + SMALL(IF(([.$A$2:.$A$1615]=[.A121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IU</text:p>
          </table:table-cell>
          <table:table-cell table:style-name="ce7" office:value-type="string" calcext:value-type="string">
            <text:p>Dores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iumhi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215])*([.$C$2:.$C$1615]&lt;&gt;&quot;Município Sede&quot;);#REF!);1) + SMALL(IF(([.$A$2:.$A$1615]=[.A12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R</text:p>
          </table:table-cell>
          <table:table-cell table:style-name="ce7" office:value-type="string" calcext:value-type="string">
            <text:p>Pirapo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rapora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16])*([.$C$2:.$C$1615]&lt;&gt;&quot;Município Sede&quot;);#REF!);1) + SMALL(IF(([.$A$2:.$A$1615]=[.A121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0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OF</text:p>
          </table:table-cell>
          <table:table-cell table:style-name="ce7" office:value-type="string" calcext:value-type="string">
            <text:p>Poço Fund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oço Fundo</text:p>
          </table:table-cell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217])*([.$C$2:.$C$1615]&lt;&gt;&quot;Município Sede&quot;);#REF!);1) + SMALL(IF(([.$A$2:.$A$1615]=[.A12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OF</text:p>
          </table:table-cell>
          <table:table-cell table:style-name="ce7" office:value-type="string" calcext:value-type="string">
            <text:p>Paiolin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ço Fundo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218])*([.$C$2:.$C$1615]&lt;&gt;&quot;Município Sede&quot;);#REF!);1) + SMALL(IF(([.$A$2:.$A$1615]=[.A12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IU</text:p>
          </table:table-cell>
          <table:table-cell table:style-name="ce7" office:value-type="string" calcext:value-type="string">
            <text:p>Piumh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umhi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19])*([.$C$2:.$C$1615]&lt;&gt;&quot;Município Sede&quot;);#REF!);1) + SMALL(IF(([.$A$2:.$A$1615]=[.A121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7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E</text:p>
          </table:table-cell>
          <table:table-cell table:style-name="ce7" office:value-type="string" calcext:value-type="string">
            <text:p>Pompéu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ompéu</text:p>
          </table:table-cell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220])*([.$C$2:.$C$1615]&lt;&gt;&quot;Município Sede&quot;);#REF!);1) + SMALL(IF(([.$A$2:.$A$1615]=[.A12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PE</text:p>
          </table:table-cell>
          <table:table-cell table:style-name="ce7" office:value-type="string" calcext:value-type="string">
            <text:p>Silva Camp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mpéu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221])*([.$C$2:.$C$1615]&lt;&gt;&quot;Município Sede&quot;);#REF!);1) + SMALL(IF(([.$A$2:.$A$1615]=[.A12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Acaiac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222])*([.$C$2:.$C$1615]&lt;&gt;&quot;Município Sede&quot;);#REF!);1) + SMALL(IF(([.$A$2:.$A$1615]=[.A12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Amparo da Ser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223])*([.$C$2:.$C$1615]&lt;&gt;&quot;Município Sede&quot;);#REF!);1) + SMALL(IF(([.$A$2:.$A$1615]=[.A12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Padre Felisber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224])*([.$C$2:.$C$1615]&lt;&gt;&quot;Município Sede&quot;);#REF!);1) + SMALL(IF(([.$A$2:.$A$1615]=[.A12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Barra Lo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225])*([.$C$2:.$C$1615]&lt;&gt;&quot;Município Sede&quot;);#REF!);1) + SMALL(IF(([.$A$2:.$A$1615]=[.A12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Bonfim da Barra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76" calcext:value-type="float">
            <text:p>76</text:p>
          </table:table-cell>
          <table:table-cell table:style-name="ce23"/>
          <table:table-cell table:style-name="ce3" table:number-matrix-columns-spanned="1" table:number-matrix-rows-spanned="1" table:formula="of:=(LARGE(IF(([.$A$2:.$A$1615]=[.A1226])*([.$C$2:.$C$1615]&lt;&gt;&quot;Município Sede&quot;);#REF!);1) + SMALL(IF(([.$A$2:.$A$1615]=[.A12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Felipe dos San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227])*([.$C$2:.$C$1615]&lt;&gt;&quot;Município Sede&quot;);#REF!);1) + SMALL(IF(([.$A$2:.$A$1615]=[.A12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Guaracia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228])*([.$C$2:.$C$1615]&lt;&gt;&quot;Município Sede&quot;);#REF!);1) + SMALL(IF(([.$A$2:.$A$1615]=[.A12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Oratóri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229])*([.$C$2:.$C$1615]&lt;&gt;&quot;Município Sede&quot;);#REF!);1) + SMALL(IF(([.$A$2:.$A$1615]=[.A12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Ponte Nov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onte Nov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230])*([.$C$2:.$C$1615]&lt;&gt;&quot;Município Sede&quot;);#REF!);1) + SMALL(IF(([.$A$2:.$A$1615]=[.A12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Rosário do Pontal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231])*([.$C$2:.$C$1615]&lt;&gt;&quot;Município Sede&quot;);#REF!);1) + SMALL(IF(([.$A$2:.$A$1615]=[.A12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Vau-Açu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232])*([.$C$2:.$C$1615]&lt;&gt;&quot;Município Sede&quot;);#REF!);1) + SMALL(IF(([.$A$2:.$A$1615]=[.A12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Rio Doce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233])*([.$C$2:.$C$1615]&lt;&gt;&quot;Município Sede&quot;);#REF!);1) + SMALL(IF(([.$A$2:.$A$1615]=[.A12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Santa Cruz do Escalva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234])*([.$C$2:.$C$1615]&lt;&gt;&quot;Município Sede&quot;);#REF!);1) + SMALL(IF(([.$A$2:.$A$1615]=[.A12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São Sebastião do Soberb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235])*([.$C$2:.$C$1615]&lt;&gt;&quot;Município Sede&quot;);#REF!);1) + SMALL(IF(([.$A$2:.$A$1615]=[.A12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NV</text:p>
          </table:table-cell>
          <table:table-cell table:style-name="ce7" office:value-type="string" calcext:value-type="string">
            <text:p>Zito Soar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236])*([.$C$2:.$C$1615]&lt;&gt;&quot;Município Sede&quot;);#REF!);1) + SMALL(IF(([.$A$2:.$A$1615]=[.A12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C</text:p>
          </table:table-cell>
          <table:table-cell table:style-name="ce7" office:value-type="string" calcext:value-type="string">
            <text:p>Catia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237])*([.$C$2:.$C$1615]&lt;&gt;&quot;Município Sede&quot;);#REF!);1) + SMALL(IF(([.$A$2:.$A$1615]=[.A12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Gorutu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238])*([.$C$2:.$C$1615]&lt;&gt;&quot;Município Sede&quot;);#REF!);1) + SMALL(IF(([.$A$2:.$A$1615]=[.A12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Catut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239])*([.$C$2:.$C$1615]&lt;&gt;&quot;Município Sede&quot;);#REF!);1) + SMALL(IF(([.$A$2:.$A$1615]=[.A12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Barreiro Branc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1240])*([.$C$2:.$C$1615]&lt;&gt;&quot;Município Sede&quot;);#REF!);1) + SMALL(IF(([.$A$2:.$A$1615]=[.A12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Pai Ped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241])*([.$C$2:.$C$1615]&lt;&gt;&quot;Município Sede&quot;);#REF!);1) + SMALL(IF(([.$A$2:.$A$1615]=[.A12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Porteiri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orteirinh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242])*([.$C$2:.$C$1615]&lt;&gt;&quot;Município Sede&quot;);#REF!);1) + SMALL(IF(([.$A$2:.$A$1615]=[.A12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Mocambin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243])*([.$C$2:.$C$1615]&lt;&gt;&quot;Município Sede&quot;);#REF!);1) + SMALL(IF(([.$A$2:.$A$1615]=[.A12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Mulungu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244])*([.$C$2:.$C$1615]&lt;&gt;&quot;Município Sede&quot;);#REF!);1) + SMALL(IF(([.$A$2:.$A$1615]=[.A12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Paciênc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245])*([.$C$2:.$C$1615]&lt;&gt;&quot;Município Sede&quot;);#REF!);1) + SMALL(IF(([.$A$2:.$A$1615]=[.A12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Serra Branc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246])*([.$C$2:.$C$1615]&lt;&gt;&quot;Município Sede&quot;);#REF!);1) + SMALL(IF(([.$A$2:.$A$1615]=[.A12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Tocand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247])*([.$C$2:.$C$1615]&lt;&gt;&quot;Município Sede&quot;);#REF!);1) + SMALL(IF(([.$A$2:.$A$1615]=[.A12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Riacho dos Machad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248])*([.$C$2:.$C$1615]&lt;&gt;&quot;Município Sede&quot;);#REF!);1) + SMALL(IF(([.$A$2:.$A$1615]=[.A12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O</text:p>
          </table:table-cell>
          <table:table-cell table:style-name="ce7" office:value-type="string" calcext:value-type="string">
            <text:p>Congonh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uso Alegre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249])*([.$C$2:.$C$1615]&lt;&gt;&quot;Município Sede&quot;);#REF!);1) + SMALL(IF(([.$A$2:.$A$1615]=[.A12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O</text:p>
          </table:table-cell>
          <table:table-cell table:style-name="ce7" office:value-type="string" calcext:value-type="string">
            <text:p>Esti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uso Alegre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250])*([.$C$2:.$C$1615]&lt;&gt;&quot;Município Sede&quot;);#REF!);1) + SMALL(IF(([.$A$2:.$A$1615]=[.A12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O</text:p>
          </table:table-cell>
          <table:table-cell table:style-name="ce7" office:value-type="string" calcext:value-type="string">
            <text:p>Pântano dos Ros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uso Alegre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251])*([.$C$2:.$C$1615]&lt;&gt;&quot;Município Sede&quot;);#REF!);1) + SMALL(IF(([.$A$2:.$A$1615]=[.A12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O</text:p>
          </table:table-cell>
          <table:table-cell table:style-name="ce7" office:value-type="string" calcext:value-type="string">
            <text:p>Pouso Alegr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ouso Alegre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252])*([.$C$2:.$C$1615]&lt;&gt;&quot;Município Sede&quot;);#REF!);1) + SMALL(IF(([.$A$2:.$A$1615]=[.A12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O</text:p>
          </table:table-cell>
          <table:table-cell table:style-name="ce7" office:value-type="string" calcext:value-type="string">
            <text:p>São José do Pânta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ouso Alegre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253])*([.$C$2:.$C$1615]&lt;&gt;&quot;Município Sede&quot;);#REF!);1) + SMALL(IF(([.$A$2:.$A$1615]=[.A12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SO</text:p>
          </table:table-cell>
          <table:table-cell table:style-name="ce7" office:value-type="string" calcext:value-type="string">
            <text:p>Senador José Ben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uso Alegre</text:p>
          </table:table-cell>
          <table:table-cell table:style-name="ce18" office:value-type="float" office:value="84" calcext:value-type="float">
            <text:p>8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54])*([.$C$2:.$C$1615]&lt;&gt;&quot;Município Sede&quot;);#REF!);1) + SMALL(IF(([.$A$2:.$A$1615]=[.A125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D</text:p>
          </table:table-cell>
          <table:table-cell table:style-name="ce7" office:value-type="string" calcext:value-type="string">
            <text:p>Dores de Camp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rados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1255])*([.$C$2:.$C$1615]&lt;&gt;&quot;Município Sede&quot;);#REF!);1) + SMALL(IF(([.$A$2:.$A$1615]=[.A12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AD</text:p>
          </table:table-cell>
          <table:table-cell table:style-name="ce7" office:value-type="string" calcext:value-type="string">
            <text:p>Prad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ados</text:p>
          </table:table-cell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1256])*([.$C$2:.$C$1615]&lt;&gt;&quot;Município Sede&quot;);#REF!);1) + SMALL(IF(([.$A$2:.$A$1615]=[.A12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CS</text:p>
          </table:table-cell>
          <table:table-cell table:style-name="ce8" office:value-type="string" calcext:value-type="string">
            <text:p>Poços de Caldas</text:p>
            <text:p/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16" office:value-type="string" calcext:value-type="string">
            <text:p>Poços de Caldas</text:p>
            <text:p/>
          </table:table-cell>
          <table:table-cell table:style-name="ce18" office:value-type="float" office:value="150" calcext:value-type="float">
            <text:p>15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57])*([.$C$2:.$C$1615]&lt;&gt;&quot;Município Sede&quot;);#REF!);1) + SMALL(IF(([.$A$2:.$A$1615]=[.A1257])*([.$C$2:.$C$1615]&lt;&gt;&quot;Município Sede&quot;);#REF!);1)) / 2" office:value-type="string" office:string-value="" calcext:value-type="error">
            <text:p>#VALOR!</text:p>
          </table:table-cell>
          <table:table-cell table:style-name="ce28" office:value-type="string" calcext:value-type="string">
            <text:p>R$ 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T</text:p>
          </table:table-cell>
          <table:table-cell table:style-name="ce7" office:value-type="string" calcext:value-type="string">
            <text:p>Jardinés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rat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258])*([.$C$2:.$C$1615]&lt;&gt;&quot;Município Sede&quot;);#REF!);1) + SMALL(IF(([.$A$2:.$A$1615]=[.A12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T</text:p>
          </table:table-cell>
          <table:table-cell table:style-name="ce7" office:value-type="string" calcext:value-type="string">
            <text:p>Patrimôn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rata</text:p>
          </table:table-cell>
          <table:table-cell table:style-name="ce18" office:value-type="float" office:value="136" calcext:value-type="float">
            <text:p>13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59])*([.$C$2:.$C$1615]&lt;&gt;&quot;Município Sede&quot;);#REF!);1) + SMALL(IF(([.$A$2:.$A$1615]=[.A125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6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TH</text:p>
          </table:table-cell>
          <table:table-cell table:style-name="ce7" office:value-type="string" calcext:value-type="string">
            <text:p>Serranópolis de M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orteirinh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260])*([.$C$2:.$C$1615]&lt;&gt;&quot;Município Sede&quot;);#REF!);1) + SMALL(IF(([.$A$2:.$A$1615]=[.A12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RT</text:p>
          </table:table-cell>
          <table:table-cell table:style-name="ce7" office:value-type="string" calcext:value-type="string">
            <text:p>Pra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ata</text:p>
          </table:table-cell>
          <table:table-cell table:style-name="ce18" office:value-type="float" office:value="102" calcext:value-type="float">
            <text:p>10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61])*([.$C$2:.$C$1615]&lt;&gt;&quot;Município Sede&quot;);#REF!);1) + SMALL(IF(([.$A$2:.$A$1615]=[.A126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6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Lagama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residente Olegário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262])*([.$C$2:.$C$1615]&lt;&gt;&quot;Município Sede&quot;);#REF!);1) + SMALL(IF(([.$A$2:.$A$1615]=[.A12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São Brás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residente Olegário</text:p>
          </table:table-cell>
          <table:table-cell table:style-name="ce18" office:value-type="float" office:value="158" calcext:value-type="float">
            <text:p>158</text:p>
          </table:table-cell>
          <table:table-cell table:style-name="ce23"/>
          <table:table-cell table:style-name="ce3" table:number-matrix-columns-spanned="1" table:number-matrix-rows-spanned="1" table:formula="of:=(LARGE(IF(([.$A$2:.$A$1615]=[.A1263])*([.$C$2:.$C$1615]&lt;&gt;&quot;Município Sede&quot;);#REF!);1) + SMALL(IF(([.$A$2:.$A$1615]=[.A12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Lagoa Gran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Presidente Olegário</text:p>
          </table:table-cell>
          <table:table-cell table:style-name="ce18" office:value-type="float" office:value="156" calcext:value-type="float">
            <text:p>15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264])*([.$C$2:.$C$1615]&lt;&gt;&quot;Município Sede&quot;);#REF!);1) + SMALL(IF(([.$A$2:.$A$1615]=[.A126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2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Presidente Olegário 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esidente Olegário </text:p>
          </table:table-cell>
          <table:table-cell table:style-name="ce20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1265])*([.$C$2:.$C$1615]&lt;&gt;&quot;Município Sede&quot;);#REF!);1) + SMALL(IF(([.$A$2:.$A$1615]=[.A12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Gal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residente Olegário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266])*([.$C$2:.$C$1615]&lt;&gt;&quot;Município Sede&quot;);#REF!);1) + SMALL(IF(([.$A$2:.$A$1615]=[.A12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Ponte Firm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residente Olegário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1267])*([.$C$2:.$C$1615]&lt;&gt;&quot;Município Sede&quot;);#REF!);1) + SMALL(IF(([.$A$2:.$A$1615]=[.A12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PEE</text:p>
          </table:table-cell>
          <table:table-cell table:style-name="ce7" office:value-type="string" calcext:value-type="string">
            <text:p>Santiago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Presidente Olegári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268])*([.$C$2:.$C$1615]&lt;&gt;&quot;Município Sede&quot;);#REF!);1) + SMALL(IF(([.$A$2:.$A$1615]=[.A12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Raul Soar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aul Soares</text:p>
          </table:table-cell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269])*([.$C$2:.$C$1615]&lt;&gt;&quot;Município Sede&quot;);#REF!);1) + SMALL(IF(([.$A$2:.$A$1615]=[.A12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Bicuí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aul Soare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270])*([.$C$2:.$C$1615]&lt;&gt;&quot;Município Sede&quot;);#REF!);1) + SMALL(IF(([.$A$2:.$A$1615]=[.A12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Santana do Tabul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aul Soares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271])*([.$C$2:.$C$1615]&lt;&gt;&quot;Município Sede&quot;);#REF!);1) + SMALL(IF(([.$A$2:.$A$1615]=[.A12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São Sebastião do Ócul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aul Soare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272])*([.$C$2:.$C$1615]&lt;&gt;&quot;Município Sede&quot;);#REF!);1) + SMALL(IF(([.$A$2:.$A$1615]=[.A12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São Vicente da Estrel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aul Soare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273])*([.$C$2:.$C$1615]&lt;&gt;&quot;Município Sede&quot;);#REF!);1) + SMALL(IF(([.$A$2:.$A$1615]=[.A12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Vermelho Vel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aul Soare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274])*([.$C$2:.$C$1615]&lt;&gt;&quot;Município Sede&quot;);#REF!);1) + SMALL(IF(([.$A$2:.$A$1615]=[.A12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S</text:p>
          </table:table-cell>
          <table:table-cell table:style-name="ce7" office:value-type="string" calcext:value-type="string">
            <text:p>Vermelho Nov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aul Soares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275])*([.$C$2:.$C$1615]&lt;&gt;&quot;Município Sede&quot;);#REF!);1) + SMALL(IF(([.$A$2:.$A$1615]=[.A12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ED</text:p>
          </table:table-cell>
          <table:table-cell table:style-name="ce7" office:value-type="string" calcext:value-type="string">
            <text:p>Coronel Xavier Chav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esende Cost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276])*([.$C$2:.$C$1615]&lt;&gt;&quot;Município Sede&quot;);#REF!);1) + SMALL(IF(([.$A$2:.$A$1615]=[.A12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ED</text:p>
          </table:table-cell>
          <table:table-cell table:style-name="ce7" office:value-type="string" calcext:value-type="string">
            <text:p>Resende Cos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ende Costa</text:p>
          </table:table-cell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277])*([.$C$2:.$C$1615]&lt;&gt;&quot;Município Sede&quot;);#REF!);1) + SMALL(IF(([.$A$2:.$A$1615]=[.A12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ED</text:p>
          </table:table-cell>
          <table:table-cell table:style-name="ce7" office:value-type="string" calcext:value-type="string">
            <text:p>Jacarand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ende Cost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278])*([.$C$2:.$C$1615]&lt;&gt;&quot;Município Sede&quot;);#REF!);1) + SMALL(IF(([.$A$2:.$A$1615]=[.A12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Itue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279])*([.$C$2:.$C$1615]&lt;&gt;&quot;Município Sede&quot;);#REF!);1) + SMALL(IF(([.$A$2:.$A$1615]=[.A12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Quatitu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280])*([.$C$2:.$C$1615]&lt;&gt;&quot;Município Sede&quot;);#REF!);1) + SMALL(IF(([.$A$2:.$A$1615]=[.A12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Resplendor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splendor</text:p>
          </table:table-cell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281])*([.$C$2:.$C$1615]&lt;&gt;&quot;Município Sede&quot;);#REF!);1) + SMALL(IF(([.$A$2:.$A$1615]=[.A12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Bom Pasto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282])*([.$C$2:.$C$1615]&lt;&gt;&quot;Município Sede&quot;);#REF!);1) + SMALL(IF(([.$A$2:.$A$1615]=[.A12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Calix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283])*([.$C$2:.$C$1615]&lt;&gt;&quot;Município Sede&quot;);#REF!);1) + SMALL(IF(([.$A$2:.$A$1615]=[.A12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Campo Alegre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1284])*([.$C$2:.$C$1615]&lt;&gt;&quot;Município Sede&quot;);#REF!);1) + SMALL(IF(([.$A$2:.$A$1615]=[.A12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Independênc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285])*([.$C$2:.$C$1615]&lt;&gt;&quot;Município Sede&quot;);#REF!);1) + SMALL(IF(([.$A$2:.$A$1615]=[.A12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Nico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1286])*([.$C$2:.$C$1615]&lt;&gt;&quot;Município Sede&quot;);#REF!);1) + SMALL(IF(([.$A$2:.$A$1615]=[.A12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Santa Rita do Itue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287])*([.$C$2:.$C$1615]&lt;&gt;&quot;Município Sede&quot;);#REF!);1) + SMALL(IF(([.$A$2:.$A$1615]=[.A12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Alto Pi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288])*([.$C$2:.$C$1615]&lt;&gt;&quot;Município Sede&quot;);#REF!);1) + SMALL(IF(([.$A$2:.$A$1615]=[.A12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SP</text:p>
          </table:table-cell>
          <table:table-cell table:style-name="ce7" office:value-type="string" calcext:value-type="string">
            <text:p>São José do Itue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esplendor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1289])*([.$C$2:.$C$1615]&lt;&gt;&quot;Município Sede&quot;);#REF!);1) + SMALL(IF(([.$A$2:.$A$1615]=[.A12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NS</text:p>
          </table:table-cell>
          <table:table-cell table:style-name="ce7" office:value-type="string" calcext:value-type="string">
            <text:p>Ribeirão das Nev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beirão das Neves</text:p>
          </table:table-cell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290])*([.$C$2:.$C$1615]&lt;&gt;&quot;Município Sede&quot;);#REF!);1) + SMALL(IF(([.$A$2:.$A$1615]=[.A12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NS</text:p>
          </table:table-cell>
          <table:table-cell table:style-name="ce7" office:value-type="string" calcext:value-type="string">
            <text:p>Justinópoli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beirão das Neves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291])*([.$C$2:.$C$1615]&lt;&gt;&quot;Município Sede&quot;);#REF!);1) + SMALL(IF(([.$A$2:.$A$1615]=[.A12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CS</text:p>
          </table:table-cell>
          <table:table-cell table:style-name="ce7" office:value-type="string" calcext:value-type="string">
            <text:p>Rio Casc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Casca</text:p>
          </table:table-cell>
          <table:table-cell table:style-name="ce20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292])*([.$C$2:.$C$1615]&lt;&gt;&quot;Município Sede&quot;);#REF!);1) + SMALL(IF(([.$A$2:.$A$1615]=[.A12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CS</text:p>
          </table:table-cell>
          <table:table-cell table:style-name="ce7" office:value-type="string" calcext:value-type="string">
            <text:p>Jurumir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Casca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293])*([.$C$2:.$C$1615]&lt;&gt;&quot;Município Sede&quot;);#REF!);1) + SMALL(IF(([.$A$2:.$A$1615]=[.A12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CS</text:p>
          </table:table-cell>
          <table:table-cell table:style-name="ce7" office:value-type="string" calcext:value-type="string">
            <text:p>Santo Antônio do Gra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Casc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294])*([.$C$2:.$C$1615]&lt;&gt;&quot;Município Sede&quot;);#REF!);1) + SMALL(IF(([.$A$2:.$A$1615]=[.A12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CS</text:p>
          </table:table-cell>
          <table:table-cell table:style-name="ce7" office:value-type="string" calcext:value-type="string">
            <text:p>São Pedro dos Ferro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Casc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295])*([.$C$2:.$C$1615]&lt;&gt;&quot;Município Sede&quot;);#REF!);1) + SMALL(IF(([.$A$2:.$A$1615]=[.A12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CS</text:p>
          </table:table-cell>
          <table:table-cell table:style-name="ce7" office:value-type="string" calcext:value-type="string">
            <text:p>Águas Férre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Casc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296])*([.$C$2:.$C$1615]&lt;&gt;&quot;Município Sede&quot;);#REF!);1) + SMALL(IF(([.$A$2:.$A$1615]=[.A12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NV</text:p>
          </table:table-cell>
          <table:table-cell table:style-name="ce7" office:value-type="string" calcext:value-type="string">
            <text:p>Goian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Novo</text:p>
          </table:table-cell>
          <table:table-cell table:style-name="ce18" office:value-type="float" office:value="24" calcext:value-type="float">
            <text:p>24</text:p>
          </table:table-cell>
          <table:table-cell table:style-name="ce23"/>
          <table:table-cell table:style-name="ce3" table:number-matrix-columns-spanned="1" table:number-matrix-rows-spanned="1" table:formula="of:=(LARGE(IF(([.$A$2:.$A$1615]=[.A1297])*([.$C$2:.$C$1615]&lt;&gt;&quot;Município Sede&quot;);#REF!);1) + SMALL(IF(([.$A$2:.$A$1615]=[.A12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NV</text:p>
          </table:table-cell>
          <table:table-cell table:style-name="ce7" office:value-type="string" calcext:value-type="string">
            <text:p>Pia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Novo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298])*([.$C$2:.$C$1615]&lt;&gt;&quot;Município Sede&quot;);#REF!);1) + SMALL(IF(([.$A$2:.$A$1615]=[.A12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NV</text:p>
          </table:table-cell>
          <table:table-cell table:style-name="ce7" office:value-type="string" calcext:value-type="string">
            <text:p>Rio Nov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Novo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299])*([.$C$2:.$C$1615]&lt;&gt;&quot;Município Sede&quot;);#REF!);1) + SMALL(IF(([.$A$2:.$A$1615]=[.A12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A</text:p>
          </table:table-cell>
          <table:table-cell table:style-name="ce7" office:value-type="string" calcext:value-type="string">
            <text:p>Arapu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aranaíba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300])*([.$C$2:.$C$1615]&lt;&gt;&quot;Município Sede&quot;);#REF!);1) + SMALL(IF(([.$A$2:.$A$1615]=[.A13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A</text:p>
          </table:table-cell>
          <table:table-cell table:style-name="ce7" office:value-type="string" calcext:value-type="string">
            <text:p>Rio Paranaí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Paranaíba</text:p>
          </table:table-cell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301])*([.$C$2:.$C$1615]&lt;&gt;&quot;Município Sede&quot;);#REF!);1) + SMALL(IF(([.$A$2:.$A$1615]=[.A13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A</text:p>
          </table:table-cell>
          <table:table-cell table:style-name="ce7" office:value-type="string" calcext:value-type="string">
            <text:p>Abaeté dos Mend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Paranaíb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302])*([.$C$2:.$C$1615]&lt;&gt;&quot;Município Sede&quot;);#REF!);1) + SMALL(IF(([.$A$2:.$A$1615]=[.A13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DS</text:p>
          </table:table-cell>
          <table:table-cell table:style-name="ce7" office:value-type="string" calcext:value-type="string">
            <text:p>Serra No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Pardo de Mina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03])*([.$C$2:.$C$1615]&lt;&gt;&quot;Município Sede&quot;);#REF!);1) + SMALL(IF(([.$A$2:.$A$1615]=[.A13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DS</text:p>
          </table:table-cell>
          <table:table-cell table:style-name="ce7" office:value-type="string" calcext:value-type="string">
            <text:p>Montezu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ardo de Minas</text:p>
          </table:table-cell>
          <table:table-cell table:style-name="ce18" office:value-type="float" office:value="154" calcext:value-type="float">
            <text:p>154</text:p>
          </table:table-cell>
          <table:table-cell table:style-name="ce23"/>
          <table:table-cell table:style-name="ce3" table:number-matrix-columns-spanned="1" table:number-matrix-rows-spanned="1" table:formula="of:=(LARGE(IF(([.$A$2:.$A$1615]=[.A1304])*([.$C$2:.$C$1615]&lt;&gt;&quot;Município Sede&quot;);#REF!);1) + SMALL(IF(([.$A$2:.$A$1615]=[.A13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DS</text:p>
          </table:table-cell>
          <table:table-cell table:style-name="ce7" office:value-type="string" calcext:value-type="string">
            <text:p>Rio Pardo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Pardo de Minas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305])*([.$C$2:.$C$1615]&lt;&gt;&quot;Município Sede&quot;);#REF!);1) + SMALL(IF(([.$A$2:.$A$1615]=[.A13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DS</text:p>
          </table:table-cell>
          <table:table-cell table:style-name="ce7" office:value-type="string" calcext:value-type="string">
            <text:p>Santo Antônio do Reti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ardo de Minas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306])*([.$C$2:.$C$1615]&lt;&gt;&quot;Município Sede&quot;);#REF!);1) + SMALL(IF(([.$A$2:.$A$1615]=[.A13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DS</text:p>
          </table:table-cell>
          <table:table-cell table:style-name="ce7" office:value-type="string" calcext:value-type="string">
            <text:p>Vargem Grande do Rio Par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ardo de Minas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1307])*([.$C$2:.$C$1615]&lt;&gt;&quot;Município Sede&quot;);#REF!);1) + SMALL(IF(([.$A$2:.$A$1615]=[.A13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C</text:p>
          </table:table-cell>
          <table:table-cell table:style-name="ce7" office:value-type="string" calcext:value-type="string">
            <text:p>Rio Piracica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Piracicaba</text:p>
          </table:table-cell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308])*([.$C$2:.$C$1615]&lt;&gt;&quot;Município Sede&quot;);#REF!);1) + SMALL(IF(([.$A$2:.$A$1615]=[.A13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C</text:p>
          </table:table-cell>
          <table:table-cell table:style-name="ce7" office:value-type="string" calcext:value-type="string">
            <text:p>Conceição de Piracica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Piracicab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309])*([.$C$2:.$C$1615]&lt;&gt;&quot;Município Sede&quot;);#REF!);1) + SMALL(IF(([.$A$2:.$A$1615]=[.A13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C</text:p>
          </table:table-cell>
          <table:table-cell table:style-name="ce7" office:value-type="string" calcext:value-type="string">
            <text:p>Padre Pi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Piracicab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310])*([.$C$2:.$C$1615]&lt;&gt;&quot;Município Sede&quot;);#REF!);1) + SMALL(IF(([.$A$2:.$A$1615]=[.A13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B</text:p>
          </table:table-cell>
          <table:table-cell table:style-name="ce7" office:value-type="string" calcext:value-type="string">
            <text:p>Rio Pom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Pomba</text:p>
          </table:table-cell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311])*([.$C$2:.$C$1615]&lt;&gt;&quot;Município Sede&quot;);#REF!);1) + SMALL(IF(([.$A$2:.$A$1615]=[.A13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B</text:p>
          </table:table-cell>
          <table:table-cell table:style-name="ce7" office:value-type="string" calcext:value-type="string">
            <text:p>Silveirân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omb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312])*([.$C$2:.$C$1615]&lt;&gt;&quot;Município Sede&quot;);#REF!);1) + SMALL(IF(([.$A$2:.$A$1615]=[.A13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PB</text:p>
          </table:table-cell>
          <table:table-cell table:style-name="ce7" office:value-type="string" calcext:value-type="string">
            <text:p>Tabulei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omba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313])*([.$C$2:.$C$1615]&lt;&gt;&quot;Município Sede&quot;);#REF!);1) + SMALL(IF(([.$A$2:.$A$1615]=[.A13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RE</text:p>
          </table:table-cell>
          <table:table-cell table:style-name="ce7" office:value-type="string" calcext:value-type="string">
            <text:p>Rio Pret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Preto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314])*([.$C$2:.$C$1615]&lt;&gt;&quot;Município Sede&quot;);#REF!);1) + SMALL(IF(([.$A$2:.$A$1615]=[.A13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RE</text:p>
          </table:table-cell>
          <table:table-cell table:style-name="ce7" office:value-type="string" calcext:value-type="string">
            <text:p>Santa Bárbara do Mon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ret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315])*([.$C$2:.$C$1615]&lt;&gt;&quot;Município Sede&quot;);#REF!);1) + SMALL(IF(([.$A$2:.$A$1615]=[.A13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RE</text:p>
          </table:table-cell>
          <table:table-cell table:style-name="ce7" office:value-type="string" calcext:value-type="string">
            <text:p>São Sebastião do Barread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Preto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316])*([.$C$2:.$C$1615]&lt;&gt;&quot;Município Sede&quot;);#REF!);1) + SMALL(IF(([.$A$2:.$A$1615]=[.A13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RE</text:p>
          </table:table-cell>
          <table:table-cell table:style-name="ce7" office:value-type="string" calcext:value-type="string">
            <text:p>Santa Rita do Jacuti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Rio Preto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317])*([.$C$2:.$C$1615]&lt;&gt;&quot;Município Sede&quot;);#REF!);1) + SMALL(IF(([.$A$2:.$A$1615]=[.A13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RE</text:p>
          </table:table-cell>
          <table:table-cell table:style-name="ce7" office:value-type="string" calcext:value-type="string">
            <text:p>Itaboc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Preto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1318])*([.$C$2:.$C$1615]&lt;&gt;&quot;Município Sede&quot;);#REF!);1) + SMALL(IF(([.$A$2:.$A$1615]=[.A13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IV</text:p>
          </table:table-cell>
          <table:table-cell table:style-name="ce7" office:value-type="string" calcext:value-type="string">
            <text:p>Rio Vermelh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Vermelho</text:p>
          </table:table-cell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319])*([.$C$2:.$C$1615]&lt;&gt;&quot;Município Sede&quot;);#REF!);1) + SMALL(IF(([.$A$2:.$A$1615]=[.A13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RIV</text:p>
          </table:table-cell>
          <table:table-cell table:style-name="ce7" office:value-type="string" calcext:value-type="string">
            <text:p>Pedra Men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Rio Vermelho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320])*([.$C$2:.$C$1615]&lt;&gt;&quot;Município Sede&quot;);#REF!);1) + SMALL(IF(([.$A$2:.$A$1615]=[.A13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A</text:p>
          </table:table-cell>
          <table:table-cell table:style-name="ce7" office:value-type="string" calcext:value-type="string">
            <text:p>Sabar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bará</text:p>
          </table:table-cell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321])*([.$C$2:.$C$1615]&lt;&gt;&quot;Município Sede&quot;);#REF!);1) + SMALL(IF(([.$A$2:.$A$1615]=[.A13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A</text:p>
          </table:table-cell>
          <table:table-cell table:style-name="ce7" office:value-type="string" calcext:value-type="string">
            <text:p>Carvalho de Bri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bará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322])*([.$C$2:.$C$1615]&lt;&gt;&quot;Município Sede&quot;);#REF!);1) + SMALL(IF(([.$A$2:.$A$1615]=[.A13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A</text:p>
          </table:table-cell>
          <table:table-cell table:style-name="ce7" office:value-type="string" calcext:value-type="string">
            <text:p>Mestre Caetan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bará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323])*([.$C$2:.$C$1615]&lt;&gt;&quot;Município Sede&quot;);#REF!);1) + SMALL(IF(([.$A$2:.$A$1615]=[.A13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A</text:p>
          </table:table-cell>
          <table:table-cell table:style-name="ce7" office:value-type="string" calcext:value-type="string">
            <text:p>Rav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bará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324])*([.$C$2:.$C$1615]&lt;&gt;&quot;Município Sede&quot;);#REF!);1) + SMALL(IF(([.$A$2:.$A$1615]=[.A13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S</text:p>
          </table:table-cell>
          <table:table-cell table:style-name="ce7" office:value-type="string" calcext:value-type="string">
            <text:p>Mater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binópoli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325])*([.$C$2:.$C$1615]&lt;&gt;&quot;Município Sede&quot;);#REF!);1) + SMALL(IF(([.$A$2:.$A$1615]=[.A13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S</text:p>
          </table:table-cell>
          <table:table-cell table:style-name="ce7" office:value-type="string" calcext:value-type="string">
            <text:p>Sabi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binópolis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26])*([.$C$2:.$C$1615]&lt;&gt;&quot;Município Sede&quot;);#REF!);1) + SMALL(IF(([.$A$2:.$A$1615]=[.A13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S</text:p>
          </table:table-cell>
          <table:table-cell table:style-name="ce7" office:value-type="string" calcext:value-type="string">
            <text:p>Euxeni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binópoli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327])*([.$C$2:.$C$1615]&lt;&gt;&quot;Município Sede&quot;);#REF!);1) + SMALL(IF(([.$A$2:.$A$1615]=[.A13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S</text:p>
          </table:table-cell>
          <table:table-cell table:style-name="ce7" office:value-type="string" calcext:value-type="string">
            <text:p>Quilomb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binópolis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328])*([.$C$2:.$C$1615]&lt;&gt;&quot;Município Sede&quot;);#REF!);1) + SMALL(IF(([.$A$2:.$A$1615]=[.A13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Fruta de Lei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329])*([.$C$2:.$C$1615]&lt;&gt;&quot;Município Sede&quot;);#REF!);1) + SMALL(IF(([.$A$2:.$A$1615]=[.A13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Novorizont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330])*([.$C$2:.$C$1615]&lt;&gt;&quot;Município Sede&quot;);#REF!);1) + SMALL(IF(([.$A$2:.$A$1615]=[.A13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Padre Carval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1331])*([.$C$2:.$C$1615]&lt;&gt;&quot;Município Sede&quot;);#REF!);1) + SMALL(IF(([.$A$2:.$A$1615]=[.A13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Rubeli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332])*([.$C$2:.$C$1615]&lt;&gt;&quot;Município Sede&quot;);#REF!);1) + SMALL(IF(([.$A$2:.$A$1615]=[.A13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Sal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linas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333])*([.$C$2:.$C$1615]&lt;&gt;&quot;Município Sede&quot;);#REF!);1) + SMALL(IF(([.$A$2:.$A$1615]=[.A13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Ferreirópoli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334])*([.$C$2:.$C$1615]&lt;&gt;&quot;Município Sede&quot;);#REF!);1) + SMALL(IF(([.$A$2:.$A$1615]=[.A13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Nova Matro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335])*([.$C$2:.$C$1615]&lt;&gt;&quot;Município Sede&quot;);#REF!);1) + SMALL(IF(([.$A$2:.$A$1615]=[.A13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N</text:p>
          </table:table-cell>
          <table:table-cell table:style-name="ce7" office:value-type="string" calcext:value-type="string">
            <text:p>Santa Cruz de Sal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18" office:value-type="float" office:value="170" calcext:value-type="float">
            <text:p>170</text:p>
          </table:table-cell>
          <table:table-cell table:style-name="ce23"/>
          <table:table-cell table:style-name="ce3" table:number-matrix-columns-spanned="1" table:number-matrix-rows-spanned="1" table:formula="of:=(LARGE(IF(([.$A$2:.$A$1615]=[.A1336])*([.$C$2:.$C$1615]&lt;&gt;&quot;Município Sede&quot;);#REF!);1) + SMALL(IF(([.$A$2:.$A$1615]=[.A13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QN</text:p>
          </table:table-cell>
          <table:table-cell table:style-name="ce7" office:value-type="string" calcext:value-type="string">
            <text:p>Desemboqu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cramento</text:p>
          </table:table-cell>
          <table:table-cell table:style-name="ce18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1337])*([.$C$2:.$C$1615]&lt;&gt;&quot;Município Sede&quot;);#REF!);1) + SMALL(IF(([.$A$2:.$A$1615]=[.A13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QN</text:p>
          </table:table-cell>
          <table:table-cell table:style-name="ce7" office:value-type="string" calcext:value-type="string">
            <text:p>Sacrament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cramento</text:p>
          </table:table-cell>
          <table:table-cell table:style-name="ce20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1338])*([.$C$2:.$C$1615]&lt;&gt;&quot;Município Sede&quot;);#REF!);1) + SMALL(IF(([.$A$2:.$A$1615]=[.A13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<text:s/>Catas Alt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a Bárbara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339])*([.$C$2:.$C$1615]&lt;&gt;&quot;Município Sede&quot;);#REF!);1) + SMALL(IF(([.$A$2:.$A$1615]=[.A13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Santa Bárba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Bárbara</text:p>
          </table:table-cell>
          <table:table-cell table:style-name="ce20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340])*([.$C$2:.$C$1615]&lt;&gt;&quot;Município Sede&quot;);#REF!);1) + SMALL(IF(([.$A$2:.$A$1615]=[.A13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Barra Feliz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Bárbar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341])*([.$C$2:.$C$1615]&lt;&gt;&quot;Município Sede&quot;);#REF!);1) + SMALL(IF(([.$A$2:.$A$1615]=[.A13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Brum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Bárbara</text:p>
          </table:table-cell>
          <table:table-cell table:style-name="ce18" office:value-type="float" office:value="18" calcext:value-type="float">
            <text:p>18</text:p>
          </table:table-cell>
          <table:table-cell table:style-name="ce23"/>
          <table:table-cell table:style-name="ce3" table:number-matrix-columns-spanned="1" table:number-matrix-rows-spanned="1" table:formula="of:=(LARGE(IF(([.$A$2:.$A$1615]=[.A1342])*([.$C$2:.$C$1615]&lt;&gt;&quot;Município Sede&quot;);#REF!);1) + SMALL(IF(([.$A$2:.$A$1615]=[.A13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Conceição do Rio Aci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Bárbara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343])*([.$C$2:.$C$1615]&lt;&gt;&quot;Município Sede&quot;);#REF!);1) + SMALL(IF(([.$A$2:.$A$1615]=[.A13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Florál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Bárbar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344])*([.$C$2:.$C$1615]&lt;&gt;&quot;Município Sede&quot;);#REF!);1) + SMALL(IF(([.$A$2:.$A$1615]=[.A13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BB</text:p>
          </table:table-cell>
          <table:table-cell table:style-name="ce7" office:value-type="string" calcext:value-type="string">
            <text:p>São Gonçalo do Rio Abaix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a Bárbara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345])*([.$C$2:.$C$1615]&lt;&gt;&quot;Município Sede&quot;);#REF!);1) + SMALL(IF(([.$A$2:.$A$1615]=[.A13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U</text:p>
          </table:table-cell>
          <table:table-cell table:style-name="ce7" office:value-type="string" calcext:value-type="string">
            <text:p>Santa Luz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Luzia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style-name="ce3" table:number-matrix-columns-spanned="1" table:number-matrix-rows-spanned="1" table:formula="of:=(LARGE(IF(([.$A$2:.$A$1615]=[.A1346])*([.$C$2:.$C$1615]&lt;&gt;&quot;Município Sede&quot;);#REF!);1) + SMALL(IF(([.$A$2:.$A$1615]=[.A13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U</text:p>
          </table:table-cell>
          <table:table-cell table:style-name="ce7" office:value-type="string" calcext:value-type="string">
            <text:p>São Benedi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Luzia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style-name="ce3" table:number-matrix-columns-spanned="1" table:number-matrix-rows-spanned="1" table:formula="of:=(LARGE(IF(([.$A$2:.$A$1615]=[.A1347])*([.$C$2:.$C$1615]&lt;&gt;&quot;Município Sede&quot;);#REF!);1) + SMALL(IF(([.$A$2:.$A$1615]=[.A13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José Raydan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348])*([.$C$2:.$C$1615]&lt;&gt;&quot;Município Sede&quot;);#REF!);1) + SMALL(IF(([.$A$2:.$A$1615]=[.A13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Santa Maria do Suaçu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Maria do Suaçuí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349])*([.$C$2:.$C$1615]&lt;&gt;&quot;Município Sede&quot;);#REF!);1) + SMALL(IF(([.$A$2:.$A$1615]=[.A13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Brejo de Mina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50])*([.$C$2:.$C$1615]&lt;&gt;&quot;Município Sede&quot;);#REF!);1) + SMALL(IF(([.$A$2:.$A$1615]=[.A13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Glucín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351])*([.$C$2:.$C$1615]&lt;&gt;&quot;Município Sede&quot;);#REF!);1) + SMALL(IF(([.$A$2:.$A$1615]=[.A13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Po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352])*([.$C$2:.$C$1615]&lt;&gt;&quot;Município Sede&quot;);#REF!);1) + SMALL(IF(([.$A$2:.$A$1615]=[.A13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São Sebastião do Maranhã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353])*([.$C$2:.$C$1615]&lt;&gt;&quot;Município Sede&quot;);#REF!);1) + SMALL(IF(([.$A$2:.$A$1615]=[.A13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Mãe dos Homen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354])*([.$C$2:.$C$1615]&lt;&gt;&quot;Município Sede&quot;);#REF!);1) + SMALL(IF(([.$A$2:.$A$1615]=[.A13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UI</text:p>
          </table:table-cell>
          <table:table-cell table:style-name="ce7" office:value-type="string" calcext:value-type="string">
            <text:p>Santo Antônio dos Araúj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Maria do Suaçuí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355])*([.$C$2:.$C$1615]&lt;&gt;&quot;Município Sede&quot;);#REF!);1) + SMALL(IF(([.$A$2:.$A$1615]=[.A13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T</text:p>
          </table:table-cell>
          <table:table-cell table:style-name="ce7" office:value-type="string" calcext:value-type="string">
            <text:p>Ipuiú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a Rita de Calda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356])*([.$C$2:.$C$1615]&lt;&gt;&quot;Município Sede&quot;);#REF!);1) + SMALL(IF(([.$A$2:.$A$1615]=[.A13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T</text:p>
          </table:table-cell>
          <table:table-cell table:style-name="ce7" office:value-type="string" calcext:value-type="string">
            <text:p>Santa Rita de Caldas 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Rita de Caldas 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357])*([.$C$2:.$C$1615]&lt;&gt;&quot;Município Sede&quot;);#REF!);1) + SMALL(IF(([.$A$2:.$A$1615]=[.A135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18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T</text:p>
          </table:table-cell>
          <table:table-cell table:style-name="ce7" office:value-type="string" calcext:value-type="string">
            <text:p>Pi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Rita de Caldas 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358])*([.$C$2:.$C$1615]&lt;&gt;&quot;Município Sede&quot;);#REF!);1) + SMALL(IF(([.$A$2:.$A$1615]=[.A13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T</text:p>
          </table:table-cell>
          <table:table-cell table:style-name="ce7" office:value-type="string" calcext:value-type="string">
            <text:p>São Bento de Cald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Rita de Caldas 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359])*([.$C$2:.$C$1615]&lt;&gt;&quot;Município Sede&quot;);#REF!);1) + SMALL(IF(([.$A$2:.$A$1615]=[.A13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S</text:p>
          </table:table-cell>
          <table:table-cell table:style-name="ce7" office:value-type="string" calcext:value-type="string">
            <text:p>Santa Rita do Sapuca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Rita do Sapucaí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360])*([.$C$2:.$C$1615]&lt;&gt;&quot;Município Sede&quot;);#REF!);1) + SMALL(IF(([.$A$2:.$A$1615]=[.A136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S</text:p>
          </table:table-cell>
          <table:table-cell table:style-name="ce7" office:value-type="string" calcext:value-type="string">
            <text:p>São Sebastião da Bela Vis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a Rita do Sapucaí</text:p>
          </table:table-cell>
          <table:table-cell table:style-name="ce18" office:value-type="float" office:value="90" calcext:value-type="float">
            <text:p>90</text:p>
          </table:table-cell>
          <table:table-cell table:style-name="ce26" office:value-type="string" calcext:value-type="string">
            <text:p>Pedágio</text:p>
          </table:table-cell>
          <table:table-cell table:style-name="ce27" table:number-matrix-columns-spanned="1" table:number-matrix-rows-spanned="1" table:formula="of:=(LARGE(IF(([.$A$2:.$A$1615]=[.A1361])*([.$C$2:.$C$1615]&lt;&gt;&quot;Município Sede&quot;);#REF!);1) + SMALL(IF(([.$A$2:.$A$1615]=[.A1361])*([.$C$2:.$C$1615]&lt;&gt;&quot;Município Sede&quot;);#REF!);1)) / 2" office:value-type="string" office:string-value="" calcext:value-type="error">
            <text:p>#REF!</text:p>
          </table:table-cell>
          <table:table-cell table:style-name="ce30" office:value-type="string" calcext:value-type="string">
            <text:p>R$18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SK</text:p>
          </table:table-cell>
          <table:table-cell table:style-name="ce7" office:value-type="string" calcext:value-type="string">
            <text:p>Ninh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o Paraíso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362])*([.$C$2:.$C$1615]&lt;&gt;&quot;Município Sede&quot;);#REF!);1) + SMALL(IF(([.$A$2:.$A$1615]=[.A13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SK</text:p>
          </table:table-cell>
          <table:table-cell table:style-name="ce7" office:value-type="string" calcext:value-type="string">
            <text:p>São João do Paraís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do Paraíso</text:p>
          </table:table-cell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363])*([.$C$2:.$C$1615]&lt;&gt;&quot;Município Sede&quot;);#REF!);1) + SMALL(IF(([.$A$2:.$A$1615]=[.A13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São Sebastião do Paraís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Sebastião do Paraíso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364])*([.$C$2:.$C$1615]&lt;&gt;&quot;Município Sede&quot;);#REF!);1) + SMALL(IF(([.$A$2:.$A$1615]=[.A13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T</text:p>
          </table:table-cell>
          <table:table-cell table:style-name="ce7" office:value-type="string" calcext:value-type="string">
            <text:p>Pedra do Indai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o Antônio do Monte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365])*([.$C$2:.$C$1615]&lt;&gt;&quot;Município Sede&quot;);#REF!);1) + SMALL(IF(([.$A$2:.$A$1615]=[.A13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T</text:p>
          </table:table-cell>
          <table:table-cell table:style-name="ce7" office:value-type="string" calcext:value-type="string">
            <text:p>Santo Antônio do Mon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o Antônio do Monte</text:p>
          </table:table-cell>
          <table:table-cell table:style-name="ce20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366])*([.$C$2:.$C$1615]&lt;&gt;&quot;Município Sede&quot;);#REF!);1) + SMALL(IF(([.$A$2:.$A$1615]=[.A13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Aracitab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367])*([.$C$2:.$C$1615]&lt;&gt;&quot;Município Sede&quot;);#REF!);1) + SMALL(IF(([.$A$2:.$A$1615]=[.A13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Ewbank da Câma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368])*([.$C$2:.$C$1615]&lt;&gt;&quot;Município Sede&quot;);#REF!);1) + SMALL(IF(([.$A$2:.$A$1615]=[.A13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Oliveira For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369])*([.$C$2:.$C$1615]&lt;&gt;&quot;Município Sede&quot;);#REF!);1) + SMALL(IF(([.$A$2:.$A$1615]=[.A13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Paiv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370])*([.$C$2:.$C$1615]&lt;&gt;&quot;Município Sede&quot;);#REF!);1) + SMALL(IF(([.$A$2:.$A$1615]=[.A13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Santos Dumont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os Dumont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71])*([.$C$2:.$C$1615]&lt;&gt;&quot;Município Sede&quot;);#REF!);1) + SMALL(IF(([.$A$2:.$A$1615]=[.A13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Conceição do Formos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372])*([.$C$2:.$C$1615]&lt;&gt;&quot;Município Sede&quot;);#REF!);1) + SMALL(IF(([.$A$2:.$A$1615]=[.A13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Dores do Paraibu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373])*([.$C$2:.$C$1615]&lt;&gt;&quot;Município Sede&quot;);#REF!);1) + SMALL(IF(([.$A$2:.$A$1615]=[.A13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Mantiqu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374])*([.$C$2:.$C$1615]&lt;&gt;&quot;Município Sede&quot;);#REF!);1) + SMALL(IF(([.$A$2:.$A$1615]=[.A13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ND</text:p>
          </table:table-cell>
          <table:table-cell table:style-name="ce7" office:value-type="string" calcext:value-type="string">
            <text:p>São João da Ser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os Dumont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375])*([.$C$2:.$C$1615]&lt;&gt;&quot;Município Sede&quot;);#REF!);1) + SMALL(IF(([.$A$2:.$A$1615]=[.A13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Dionísi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376])*([.$C$2:.$C$1615]&lt;&gt;&quot;Município Sede&quot;);#REF!);1) + SMALL(IF(([.$A$2:.$A$1615]=[.A13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Baixa Ver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377])*([.$C$2:.$C$1615]&lt;&gt;&quot;Município Sede&quot;);#REF!);1) + SMALL(IF(([.$A$2:.$A$1615]=[.A13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Conceiçã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378])*([.$C$2:.$C$1615]&lt;&gt;&quot;Município Sede&quot;);#REF!);1) + SMALL(IF(([.$A$2:.$A$1615]=[.A13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São Domingos do Pra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Domingos do Prata</text:p>
          </table:table-cell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379])*([.$C$2:.$C$1615]&lt;&gt;&quot;Município Sede&quot;);#REF!);1) + SMALL(IF(([.$A$2:.$A$1615]=[.A13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Cônego João P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380])*([.$C$2:.$C$1615]&lt;&gt;&quot;Município Sede&quot;);#REF!);1) + SMALL(IF(([.$A$2:.$A$1615]=[.A13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Ilhéus do Pra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381])*([.$C$2:.$C$1615]&lt;&gt;&quot;Município Sede&quot;);#REF!);1) + SMALL(IF(([.$A$2:.$A$1615]=[.A13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Juira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382])*([.$C$2:.$C$1615]&lt;&gt;&quot;Município Sede&quot;);#REF!);1) + SMALL(IF(([.$A$2:.$A$1615]=[.A13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Santana do Alfié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383])*([.$C$2:.$C$1615]&lt;&gt;&quot;Município Sede&quot;);#REF!);1) + SMALL(IF(([.$A$2:.$A$1615]=[.A13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Vargem Lin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384])*([.$C$2:.$C$1615]&lt;&gt;&quot;Município Sede&quot;);#REF!);1) + SMALL(IF(([.$A$2:.$A$1615]=[.A13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G</text:p>
          </table:table-cell>
          <table:table-cell table:style-name="ce7" office:value-type="string" calcext:value-type="string">
            <text:p>São José do Goiab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Domingos do Prata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1385])*([.$C$2:.$C$1615]&lt;&gt;&quot;Município Sede&quot;);#REF!);1) + SMALL(IF(([.$A$2:.$A$1615]=[.A13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Icaraí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Francisco</text:p>
          </table:table-cell>
          <table:table-cell table:style-name="ce18" office:value-type="float" office:value="122" calcext:value-type="float">
            <text:p>122</text:p>
          </table:table-cell>
          <table:table-cell table:style-name="ce23"/>
          <table:table-cell table:style-name="ce3" table:number-matrix-columns-spanned="1" table:number-matrix-rows-spanned="1" table:formula="of:=(LARGE(IF(([.$A$2:.$A$1615]=[.A1386])*([.$C$2:.$C$1615]&lt;&gt;&quot;Município Sede&quot;);#REF!);1) + SMALL(IF(([.$A$2:.$A$1615]=[.A13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Pintó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Francisco</text:p>
          </table:table-cell>
          <table:table-cell table:style-name="ce18" office:value-type="float" office:value="288" calcext:value-type="float">
            <text:p>288</text:p>
          </table:table-cell>
          <table:table-cell table:style-name="ce23"/>
          <table:table-cell table:style-name="ce3" table:number-matrix-columns-spanned="1" table:number-matrix-rows-spanned="1" table:formula="of:=(LARGE(IF(([.$A$2:.$A$1615]=[.A1387])*([.$C$2:.$C$1615]&lt;&gt;&quot;Município Sede&quot;);#REF!);1) + SMALL(IF(([.$A$2:.$A$1615]=[.A13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Vila Aca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Francisco</text:p>
          </table:table-cell>
          <table:table-cell table:style-name="ce18" office:value-type="float" office:value="280" calcext:value-type="float">
            <text:p>280</text:p>
          </table:table-cell>
          <table:table-cell table:style-name="ce23"/>
          <table:table-cell table:style-name="ce3" table:number-matrix-columns-spanned="1" table:number-matrix-rows-spanned="1" table:formula="of:=(LARGE(IF(([.$A$2:.$A$1615]=[.A1388])*([.$C$2:.$C$1615]&lt;&gt;&quot;Município Sede&quot;);#REF!);1) + SMALL(IF(([.$A$2:.$A$1615]=[.A13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São Francisc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Francisco</text:p>
          </table:table-cell>
          <table:table-cell table:style-name="ce20" office:value-type="float" office:value="220" calcext:value-type="float">
            <text:p>220</text:p>
          </table:table-cell>
          <table:table-cell table:style-name="ce23"/>
          <table:table-cell table:style-name="ce3" table:number-matrix-columns-spanned="1" table:number-matrix-rows-spanned="1" table:formula="of:=(LARGE(IF(([.$A$2:.$A$1615]=[.A1389])*([.$C$2:.$C$1615]&lt;&gt;&quot;Município Sede&quot;);#REF!);1) + SMALL(IF(([.$A$2:.$A$1615]=[.A13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Lapa do Espírito San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Francisco 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390])*([.$C$2:.$C$1615]&lt;&gt;&quot;Município Sede&quot;);#REF!);1) + SMALL(IF(([.$A$2:.$A$1615]=[.A13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Mor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Francisco 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91])*([.$C$2:.$C$1615]&lt;&gt;&quot;Município Sede&quot;);#REF!);1) + SMALL(IF(([.$A$2:.$A$1615]=[.A13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FI</text:p>
          </table:table-cell>
          <table:table-cell table:style-name="ce7" office:value-type="string" calcext:value-type="string">
            <text:p>Santa Isabel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Francisco </text:p>
          </table:table-cell>
          <table:table-cell table:style-name="ce18" office:value-type="float" office:value="392" calcext:value-type="float">
            <text:p>392</text:p>
          </table:table-cell>
          <table:table-cell table:style-name="ce23"/>
          <table:table-cell table:style-name="ce3" table:number-matrix-columns-spanned="1" table:number-matrix-rows-spanned="1" table:formula="of:=(LARGE(IF(([.$A$2:.$A$1615]=[.A1392])*([.$C$2:.$C$1615]&lt;&gt;&quot;Município Sede&quot;);#REF!);1) + SMALL(IF(([.$A$2:.$A$1615]=[.A13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S</text:p>
          </table:table-cell>
          <table:table-cell table:style-name="ce7" office:value-type="string" calcext:value-type="string">
            <text:p>Carea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Gonçalo do Sapucaí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393])*([.$C$2:.$C$1615]&lt;&gt;&quot;Município Sede&quot;);#REF!);1) + SMALL(IF(([.$A$2:.$A$1615]=[.A13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S</text:p>
          </table:table-cell>
          <table:table-cell table:style-name="ce7" office:value-type="string" calcext:value-type="string">
            <text:p>Cordis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Gonçalo do Sapucaí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394])*([.$C$2:.$C$1615]&lt;&gt;&quot;Município Sede&quot;);#REF!);1) + SMALL(IF(([.$A$2:.$A$1615]=[.A13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S</text:p>
          </table:table-cell>
          <table:table-cell table:style-name="ce7" office:value-type="string" calcext:value-type="string">
            <text:p>São Gonçalo do Sapuca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Gonçalo do Sapucaí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395])*([.$C$2:.$C$1615]&lt;&gt;&quot;Município Sede&quot;);#REF!);1) + SMALL(IF(([.$A$2:.$A$1615]=[.A139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S</text:p>
          </table:table-cell>
          <table:table-cell table:style-name="ce7" office:value-type="string" calcext:value-type="string">
            <text:p>Ferrei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Gonçalo do Sapucaí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396])*([.$C$2:.$C$1615]&lt;&gt;&quot;Município Sede&quot;);#REF!);1) + SMALL(IF(([.$A$2:.$A$1615]=[.A13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S</text:p>
          </table:table-cell>
          <table:table-cell table:style-name="ce7" office:value-type="string" calcext:value-type="string">
            <text:p>Rib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Gonçalo do Sapucaí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397])*([.$C$2:.$C$1615]&lt;&gt;&quot;Município Sede&quot;);#REF!);1) + SMALL(IF(([.$A$2:.$A$1615]=[.A13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T</text:p>
          </table:table-cell>
          <table:table-cell table:style-name="ce7" office:value-type="string" calcext:value-type="string">
            <text:p>Matuti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Gotard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398])*([.$C$2:.$C$1615]&lt;&gt;&quot;Município Sede&quot;);#REF!);1) + SMALL(IF(([.$A$2:.$A$1615]=[.A13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T</text:p>
          </table:table-cell>
          <table:table-cell table:style-name="ce7" office:value-type="string" calcext:value-type="string">
            <text:p>São Gotard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Gotardo</text:p>
          </table:table-cell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399])*([.$C$2:.$C$1615]&lt;&gt;&quot;Município Sede&quot;);#REF!);1) + SMALL(IF(([.$A$2:.$A$1615]=[.A13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T</text:p>
          </table:table-cell>
          <table:table-cell table:style-name="ce7" office:value-type="string" calcext:value-type="string">
            <text:p>Abaeté dos Venânci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Gotardo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400])*([.$C$2:.$C$1615]&lt;&gt;&quot;Município Sede&quot;);#REF!);1) + SMALL(IF(([.$A$2:.$A$1615]=[.A14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T</text:p>
          </table:table-cell>
          <table:table-cell table:style-name="ce7" office:value-type="string" calcext:value-type="string">
            <text:p>Funch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Gotard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401])*([.$C$2:.$C$1615]&lt;&gt;&quot;Município Sede&quot;);#REF!);1) + SMALL(IF(([.$A$2:.$A$1615]=[.A14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T</text:p>
          </table:table-cell>
          <table:table-cell table:style-name="ce7" office:value-type="string" calcext:value-type="string">
            <text:p>Guarda dos Ferreir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Gotardo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402])*([.$C$2:.$C$1615]&lt;&gt;&quot;Município Sede&quot;);#REF!);1) + SMALL(IF(([.$A$2:.$A$1615]=[.A14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GT</text:p>
          </table:table-cell>
          <table:table-cell table:style-name="ce7" office:value-type="string" calcext:value-type="string">
            <text:p>São José da Bela Vis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Gotardo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403])*([.$C$2:.$C$1615]&lt;&gt;&quot;Município Sede&quot;);#REF!);1) + SMALL(IF(([.$A$2:.$A$1615]=[.A14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Ibiracat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1404])*([.$C$2:.$C$1615]&lt;&gt;&quot;Município Sede&quot;);#REF!);1) + SMALL(IF(([.$A$2:.$A$1615]=[.A14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Bonanç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1405])*([.$C$2:.$C$1615]&lt;&gt;&quot;Município Sede&quot;);#REF!);1) + SMALL(IF(([.$A$2:.$A$1615]=[.A14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Campo Alegre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1406])*([.$C$2:.$C$1615]&lt;&gt;&quot;Município Sede&quot;);#REF!);1) + SMALL(IF(([.$A$2:.$A$1615]=[.A14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Lont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407])*([.$C$2:.$C$1615]&lt;&gt;&quot;Município Sede&quot;);#REF!);1) + SMALL(IF(([.$A$2:.$A$1615]=[.A14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Umbuz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116" calcext:value-type="float">
            <text:p>116</text:p>
          </table:table-cell>
          <table:table-cell table:style-name="ce23"/>
          <table:table-cell table:style-name="ce3" table:number-matrix-columns-spanned="1" table:number-matrix-rows-spanned="1" table:formula="of:=(LARGE(IF(([.$A$2:.$A$1615]=[.A1408])*([.$C$2:.$C$1615]&lt;&gt;&quot;Município Sede&quot;);#REF!);1) + SMALL(IF(([.$A$2:.$A$1615]=[.A14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São João da Pon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da Ponte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409])*([.$C$2:.$C$1615]&lt;&gt;&quot;Município Sede&quot;);#REF!);1) + SMALL(IF(([.$A$2:.$A$1615]=[.A14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Condado do Nor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410])*([.$C$2:.$C$1615]&lt;&gt;&quot;Município Sede&quot;);#REF!);1) + SMALL(IF(([.$A$2:.$A$1615]=[.A14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Olímpio Camp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11])*([.$C$2:.$C$1615]&lt;&gt;&quot;Município Sede&quot;);#REF!);1) + SMALL(IF(([.$A$2:.$A$1615]=[.A14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Santo Antônio da Boa Vis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412])*([.$C$2:.$C$1615]&lt;&gt;&quot;Município Sede&quot;);#REF!);1) + SMALL(IF(([.$A$2:.$A$1615]=[.A14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Simão Campo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413])*([.$C$2:.$C$1615]&lt;&gt;&quot;Município Sede&quot;);#REF!);1) + SMALL(IF(([.$A$2:.$A$1615]=[.A14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Varze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414])*([.$C$2:.$C$1615]&lt;&gt;&quot;Município Sede&quot;);#REF!);1) + SMALL(IF(([.$A$2:.$A$1615]=[.A14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Brejo do Mutambal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415])*([.$C$2:.$C$1615]&lt;&gt;&quot;Município Sede&quot;);#REF!);1) + SMALL(IF(([.$A$2:.$A$1615]=[.A14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T</text:p>
          </table:table-cell>
          <table:table-cell table:style-name="ce7" office:value-type="string" calcext:value-type="string">
            <text:p>Campo Redond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a Ponte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416])*([.$C$2:.$C$1615]&lt;&gt;&quot;Município Sede&quot;);#REF!);1) + SMALL(IF(([.$A$2:.$A$1615]=[.A14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<text:s/>Conceição da Barr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417])*([.$C$2:.$C$1615]&lt;&gt;&quot;Município Sede&quot;);#REF!);1) + SMALL(IF(([.$A$2:.$A$1615]=[.A14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Lagoa Dourad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418])*([.$C$2:.$C$1615]&lt;&gt;&quot;Município Sede&quot;);#REF!);1) + SMALL(IF(([.$A$2:.$A$1615]=[.A14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Nazaren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419])*([.$C$2:.$C$1615]&lt;&gt;&quot;Município Sede&quot;);#REF!);1) + SMALL(IF(([.$A$2:.$A$1615]=[.A14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Ritápoli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420])*([.$C$2:.$C$1615]&lt;&gt;&quot;Município Sede&quot;);#REF!);1) + SMALL(IF(([.$A$2:.$A$1615]=[.A14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Arcângel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style-name="ce3" table:number-matrix-columns-spanned="1" table:number-matrix-rows-spanned="1" table:formula="of:=(LARGE(IF(([.$A$2:.$A$1615]=[.A1421])*([.$C$2:.$C$1615]&lt;&gt;&quot;Município Sede&quot;);#REF!);1) + SMALL(IF(([.$A$2:.$A$1615]=[.A14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São João del-Re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del-Rei</text:p>
          </table:table-cell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422])*([.$C$2:.$C$1615]&lt;&gt;&quot;Município Sede&quot;);#REF!);1) + SMALL(IF(([.$A$2:.$A$1615]=[.A14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Arcângel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423])*([.$C$2:.$C$1615]&lt;&gt;&quot;Município Sede&quot;);#REF!);1) + SMALL(IF(([.$A$2:.$A$1615]=[.A14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Emboab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424])*([.$C$2:.$C$1615]&lt;&gt;&quot;Município Sede&quot;);#REF!);1) + SMALL(IF(([.$A$2:.$A$1615]=[.A14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Rio das Mortes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425])*([.$C$2:.$C$1615]&lt;&gt;&quot;Município Sede&quot;);#REF!);1) + SMALL(IF(([.$A$2:.$A$1615]=[.A14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São Gonçalo do Amara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426])*([.$C$2:.$C$1615]&lt;&gt;&quot;Município Sede&quot;);#REF!);1) + SMALL(IF(([.$A$2:.$A$1615]=[.A14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São Sebastião da Vitó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427])*([.$C$2:.$C$1615]&lt;&gt;&quot;Município Sede&quot;);#REF!);1) + SMALL(IF(([.$A$2:.$A$1615]=[.A14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São Tiag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88" calcext:value-type="float">
            <text:p>88</text:p>
          </table:table-cell>
          <table:table-cell table:style-name="ce23"/>
          <table:table-cell table:style-name="ce3" table:number-matrix-columns-spanned="1" table:number-matrix-rows-spanned="1" table:formula="of:=(LARGE(IF(([.$A$2:.$A$1615]=[.A1428])*([.$C$2:.$C$1615]&lt;&gt;&quot;Município Sede&quot;);#REF!);1) + SMALL(IF(([.$A$2:.$A$1615]=[.A14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Mercês de Água Limp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150" calcext:value-type="float">
            <text:p>150</text:p>
          </table:table-cell>
          <table:table-cell table:style-name="ce23"/>
          <table:table-cell table:style-name="ce3" table:number-matrix-columns-spanned="1" table:number-matrix-rows-spanned="1" table:formula="of:=(LARGE(IF(([.$A$2:.$A$1615]=[.A1429])*([.$C$2:.$C$1615]&lt;&gt;&quot;Município Sede&quot;);#REF!);1) + SMALL(IF(([.$A$2:.$A$1615]=[.A142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Tiradent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430])*([.$C$2:.$C$1615]&lt;&gt;&quot;Município Sede&quot;);#REF!);1) + SMALL(IF(([.$A$2:.$A$1615]=[.A14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Caixa D'Água da Esperanç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431])*([.$C$2:.$C$1615]&lt;&gt;&quot;Município Sede&quot;);#REF!);1) + SMALL(IF(([.$A$2:.$A$1615]=[.A14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OE</text:p>
          </table:table-cell>
          <table:table-cell table:style-name="ce7" office:value-type="string" calcext:value-type="string">
            <text:p>Elv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del-Rei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432])*([.$C$2:.$C$1615]&lt;&gt;&quot;Município Sede&quot;);#REF!);1) + SMALL(IF(([.$A$2:.$A$1615]=[.A14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Guard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Sebastião do Paraíso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433])*([.$C$2:.$C$1615]&lt;&gt;&quot;Município Sede&quot;);#REF!);1) + SMALL(IF(([.$A$2:.$A$1615]=[.A14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SP</text:p>
          </table:table-cell>
          <table:table-cell table:style-name="ce7" office:value-type="string" calcext:value-type="string">
            <text:p>São Tomás de Aquin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Sebastião do Paraíso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434])*([.$C$2:.$C$1615]&lt;&gt;&quot;Município Sede&quot;);#REF!);1) + SMALL(IF(([.$A$2:.$A$1615]=[.A14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G</text:p>
          </table:table-cell>
          <table:table-cell table:style-name="ce7" office:value-type="string" calcext:value-type="string">
            <text:p>Colun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Evangelista</text:p>
          </table:table-cell>
          <table:table-cell table:style-name="ce18" office:value-type="float" office:value="124" calcext:value-type="float">
            <text:p>124</text:p>
          </table:table-cell>
          <table:table-cell table:style-name="ce23"/>
          <table:table-cell table:style-name="ce3" table:number-matrix-columns-spanned="1" table:number-matrix-rows-spanned="1" table:formula="of:=(LARGE(IF(([.$A$2:.$A$1615]=[.A1435])*([.$C$2:.$C$1615]&lt;&gt;&quot;Município Sede&quot;);#REF!);1) + SMALL(IF(([.$A$2:.$A$1615]=[.A14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G</text:p>
          </table:table-cell>
          <table:table-cell table:style-name="ce7" office:value-type="string" calcext:value-type="string">
            <text:p>Paulist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Evangelist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436])*([.$C$2:.$C$1615]&lt;&gt;&quot;Município Sede&quot;);#REF!);1) + SMALL(IF(([.$A$2:.$A$1615]=[.A14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G</text:p>
          </table:table-cell>
          <table:table-cell table:style-name="ce7" office:value-type="string" calcext:value-type="string">
            <text:p>São João Evangelist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Evangelista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437])*([.$C$2:.$C$1615]&lt;&gt;&quot;Município Sede&quot;);#REF!);1) + SMALL(IF(([.$A$2:.$A$1615]=[.A14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G</text:p>
          </table:table-cell>
          <table:table-cell table:style-name="ce7" office:value-type="string" calcext:value-type="string">
            <text:p>Nélson de Se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Evangelista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438])*([.$C$2:.$C$1615]&lt;&gt;&quot;Município Sede&quot;);#REF!);1) + SMALL(IF(([.$A$2:.$A$1615]=[.A14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G</text:p>
          </table:table-cell>
          <table:table-cell table:style-name="ce7" office:value-type="string" calcext:value-type="string">
            <text:p>São Geraldo do Baguari 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Evangelista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439])*([.$C$2:.$C$1615]&lt;&gt;&quot;Município Sede&quot;);#REF!);1) + SMALL(IF(([.$A$2:.$A$1615]=[.A14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Descober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Nepomuceno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440])*([.$C$2:.$C$1615]&lt;&gt;&quot;Município Sede&quot;);#REF!);1) + SMALL(IF(([.$A$2:.$A$1615]=[.A14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Rochedo de Minas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João Nepomuceno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41])*([.$C$2:.$C$1615]&lt;&gt;&quot;Município Sede&quot;);#REF!);1) + SMALL(IF(([.$A$2:.$A$1615]=[.A14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São João Nepomuce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Nepomuceno</text:p>
          </table:table-cell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42])*([.$C$2:.$C$1615]&lt;&gt;&quot;Município Sede&quot;);#REF!);1) + SMALL(IF(([.$A$2:.$A$1615]=[.A14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Carlos Alv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Nepomucen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443])*([.$C$2:.$C$1615]&lt;&gt;&quot;Município Sede&quot;);#REF!);1) + SMALL(IF(([.$A$2:.$A$1615]=[.A14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Itu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Nepomuceno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444])*([.$C$2:.$C$1615]&lt;&gt;&quot;Município Sede&quot;);#REF!);1) + SMALL(IF(([.$A$2:.$A$1615]=[.A14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Roça Gran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Nepomuceno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445])*([.$C$2:.$C$1615]&lt;&gt;&quot;Município Sede&quot;);#REF!);1) + SMALL(IF(([.$A$2:.$A$1615]=[.A14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JN</text:p>
          </table:table-cell>
          <table:table-cell table:style-name="ce7" office:value-type="string" calcext:value-type="string">
            <text:p>Taruaç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João Nepomuceno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446])*([.$C$2:.$C$1615]&lt;&gt;&quot;Município Sede&quot;);#REF!);1) + SMALL(IF(([.$A$2:.$A$1615]=[.A14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AL</text:p>
          </table:table-cell>
          <table:table-cell table:style-name="ce7" office:value-type="string" calcext:value-type="string">
            <text:p>Pouso Alt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Lourenço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447])*([.$C$2:.$C$1615]&lt;&gt;&quot;Município Sede&quot;);#REF!);1) + SMALL(IF(([.$A$2:.$A$1615]=[.A14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AL</text:p>
          </table:table-cell>
          <table:table-cell table:style-name="ce7" office:value-type="string" calcext:value-type="string">
            <text:p>Santana do Capiva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Lourenço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448])*([.$C$2:.$C$1615]&lt;&gt;&quot;Município Sede&quot;);#REF!);1) + SMALL(IF(([.$A$2:.$A$1615]=[.A14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AL</text:p>
          </table:table-cell>
          <table:table-cell table:style-name="ce7" office:value-type="string" calcext:value-type="string">
            <text:p>São Lourenç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Lourenço</text:p>
          </table:table-cell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449])*([.$C$2:.$C$1615]&lt;&gt;&quot;Município Sede&quot;);#REF!);1) + SMALL(IF(([.$A$2:.$A$1615]=[.A14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AL</text:p>
          </table:table-cell>
          <table:table-cell table:style-name="ce7" office:value-type="string" calcext:value-type="string">
            <text:p>São Sebastião do Rio Ver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Lourenço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450])*([.$C$2:.$C$1615]&lt;&gt;&quot;Município Sede&quot;);#REF!);1) + SMALL(IF(([.$A$2:.$A$1615]=[.A14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AL</text:p>
          </table:table-cell>
          <table:table-cell table:style-name="ce7" office:value-type="string" calcext:value-type="string">
            <text:p>Soledade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Lourenç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451])*([.$C$2:.$C$1615]&lt;&gt;&quot;Município Sede&quot;);#REF!);1) + SMALL(IF(([.$A$2:.$A$1615]=[.A14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W</text:p>
          </table:table-cell>
          <table:table-cell table:style-name="ce7" office:value-type="string" calcext:value-type="string">
            <text:p>Santa Fé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Romão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452])*([.$C$2:.$C$1615]&lt;&gt;&quot;Município Sede&quot;);#REF!);1) + SMALL(IF(([.$A$2:.$A$1615]=[.A14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W</text:p>
          </table:table-cell>
          <table:table-cell table:style-name="ce7" office:value-type="string" calcext:value-type="string">
            <text:p>São Romã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Romão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453])*([.$C$2:.$C$1615]&lt;&gt;&quot;Município Sede&quot;);#REF!);1) + SMALL(IF(([.$A$2:.$A$1615]=[.A14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RW</text:p>
          </table:table-cell>
          <table:table-cell table:style-name="ce7" office:value-type="string" calcext:value-type="string">
            <text:p>Ribancei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Romão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54])*([.$C$2:.$C$1615]&lt;&gt;&quot;Município Sede&quot;);#REF!);1) + SMALL(IF(([.$A$2:.$A$1615]=[.A14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QS</text:p>
          </table:table-cell>
          <table:table-cell table:style-name="ce7" office:value-type="string" calcext:value-type="string">
            <text:p>São Roque de Min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Roque de Minas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455])*([.$C$2:.$C$1615]&lt;&gt;&quot;Município Sede&quot;);#REF!);1) + SMALL(IF(([.$A$2:.$A$1615]=[.A14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QS</text:p>
          </table:table-cell>
          <table:table-cell table:style-name="ce7" office:value-type="string" calcext:value-type="string">
            <text:p>São José do Barreir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Roque de Mina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456])*([.$C$2:.$C$1615]&lt;&gt;&quot;Município Sede&quot;);#REF!);1) + SMALL(IF(([.$A$2:.$A$1615]=[.A14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QS</text:p>
          </table:table-cell>
          <table:table-cell table:style-name="ce7" office:value-type="string" calcext:value-type="string">
            <text:p>Serra da Canast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ão Roque de Minas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457])*([.$C$2:.$C$1615]&lt;&gt;&quot;Município Sede&quot;);#REF!);1) + SMALL(IF(([.$A$2:.$A$1615]=[.A14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QS</text:p>
          </table:table-cell>
          <table:table-cell table:style-name="ce7" office:value-type="string" calcext:value-type="string">
            <text:p>Vargem Boni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ão Roque de Minas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58])*([.$C$2:.$C$1615]&lt;&gt;&quot;Município Sede&quot;);#REF!);1) + SMALL(IF(([.$A$2:.$A$1615]=[.A14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TV</text:p>
          </table:table-cell>
          <table:table-cell table:style-name="ce7" office:value-type="string" calcext:value-type="string">
            <text:p>Santa Vitór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Vitória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59])*([.$C$2:.$C$1615]&lt;&gt;&quot;Município Sede&quot;);#REF!);1) + SMALL(IF(([.$A$2:.$A$1615]=[.A145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TV</text:p>
          </table:table-cell>
          <table:table-cell table:style-name="ce7" office:value-type="string" calcext:value-type="string">
            <text:p>Chaves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Vitória </text:p>
          </table:table-cell>
          <table:table-cell table:style-name="ce18" office:value-type="float" office:value="102" calcext:value-type="float">
            <text:p>10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60])*([.$C$2:.$C$1615]&lt;&gt;&quot;Município Sede&quot;);#REF!);1) + SMALL(IF(([.$A$2:.$A$1615]=[.A1460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TV</text:p>
          </table:table-cell>
          <table:table-cell table:style-name="ce7" office:value-type="string" calcext:value-type="string">
            <text:p>Perdi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anta Vitória 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61])*([.$C$2:.$C$1615]&lt;&gt;&quot;Município Sede&quot;);#REF!);1) + SMALL(IF(([.$A$2:.$A$1615]=[.A1461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F</text:p>
          </table:table-cell>
          <table:table-cell table:style-name="ce7" office:value-type="string" calcext:value-type="string">
            <text:p>Brás Pire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nador Firmino 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462])*([.$C$2:.$C$1615]&lt;&gt;&quot;Município Sede&quot;);#REF!);1) + SMALL(IF(([.$A$2:.$A$1615]=[.A14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F</text:p>
          </table:table-cell>
          <table:table-cell table:style-name="ce7" office:value-type="string" calcext:value-type="string">
            <text:p>Dores do Turv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nador Firmino 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463])*([.$C$2:.$C$1615]&lt;&gt;&quot;Município Sede&quot;);#REF!);1) + SMALL(IF(([.$A$2:.$A$1615]=[.A14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DF</text:p>
          </table:table-cell>
          <table:table-cell table:style-name="ce7" office:value-type="string" calcext:value-type="string">
            <text:p>Senador Firmi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enador Firmino</text:p>
          </table:table-cell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464])*([.$C$2:.$C$1615]&lt;&gt;&quot;Município Sede&quot;);#REF!);1) + SMALL(IF(([.$A$2:.$A$1615]=[.A146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Alvorad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465])*([.$C$2:.$C$1615]&lt;&gt;&quot;Município Sede&quot;);#REF!);1) + SMALL(IF(([.$A$2:.$A$1615]=[.A146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Itapanhoaca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466])*([.$C$2:.$C$1615]&lt;&gt;&quot;Município Sede&quot;);#REF!);1) + SMALL(IF(([.$A$2:.$A$1615]=[.A146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Santo Antônio do Itamb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467])*([.$C$2:.$C$1615]&lt;&gt;&quot;Município Sede&quot;);#REF!);1) + SMALL(IF(([.$A$2:.$A$1615]=[.A146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Serra Azul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468])*([.$C$2:.$C$1615]&lt;&gt;&quot;Município Sede&quot;);#REF!);1) + SMALL(IF(([.$A$2:.$A$1615]=[.A14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Serr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erro</text:p>
          </table:table-cell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469])*([.$C$2:.$C$1615]&lt;&gt;&quot;Município Sede&quot;);#REF!);1) + SMALL(IF(([.$A$2:.$A$1615]=[.A146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Deputado August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470])*([.$C$2:.$C$1615]&lt;&gt;&quot;Município Sede&quot;);#REF!);1) + SMALL(IF(([.$A$2:.$A$1615]=[.A14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Milho Verd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471])*([.$C$2:.$C$1615]&lt;&gt;&quot;Município Sede&quot;);#REF!);1) + SMALL(IF(([.$A$2:.$A$1615]=[.A14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Pedro Less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472])*([.$C$2:.$C$1615]&lt;&gt;&quot;Município Sede&quot;);#REF!);1) + SMALL(IF(([.$A$2:.$A$1615]=[.A14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ER</text:p>
          </table:table-cell>
          <table:table-cell table:style-name="ce7" office:value-type="string" calcext:value-type="string">
            <text:p>São Gonçalo do Rio das Pedr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473])*([.$C$2:.$C$1615]&lt;&gt;&quot;Município Sede&quot;);#REF!);1) + SMALL(IF(([.$A$2:.$A$1615]=[.A14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Baldi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1474])*([.$C$2:.$C$1615]&lt;&gt;&quot;Município Sede&quot;);#REF!);1) + SMALL(IF(([.$A$2:.$A$1615]=[.A14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Amand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120" calcext:value-type="float">
            <text:p>120</text:p>
          </table:table-cell>
          <table:table-cell table:style-name="ce23"/>
          <table:table-cell table:style-name="ce3" table:number-matrix-columns-spanned="1" table:number-matrix-rows-spanned="1" table:formula="of:=(LARGE(IF(([.$A$2:.$A$1615]=[.A1475])*([.$C$2:.$C$1615]&lt;&gt;&quot;Município Sede&quot;);#REF!);1) + SMALL(IF(([.$A$2:.$A$1615]=[.A14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São Vice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106" calcext:value-type="float">
            <text:p>106</text:p>
          </table:table-cell>
          <table:table-cell table:style-name="ce23"/>
          <table:table-cell table:style-name="ce3" table:number-matrix-columns-spanned="1" table:number-matrix-rows-spanned="1" table:formula="of:=(LARGE(IF(([.$A$2:.$A$1615]=[.A1476])*([.$C$2:.$C$1615]&lt;&gt;&quot;Município Sede&quot;);#REF!);1) + SMALL(IF(([.$A$2:.$A$1615]=[.A14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Cachoeira da Pra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477])*([.$C$2:.$C$1615]&lt;&gt;&quot;Município Sede&quot;);#REF!);1) + SMALL(IF(([.$A$2:.$A$1615]=[.A14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Fortun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478])*([.$C$2:.$C$1615]&lt;&gt;&quot;Município Sede&quot;);#REF!);1) + SMALL(IF(([.$A$2:.$A$1615]=[.A14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Funi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479])*([.$C$2:.$C$1615]&lt;&gt;&quot;Município Sede&quot;);#REF!);1) + SMALL(IF(([.$A$2:.$A$1615]=[.A14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Inhaú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480])*([.$C$2:.$C$1615]&lt;&gt;&quot;Município Sede&quot;);#REF!);1) + SMALL(IF(([.$A$2:.$A$1615]=[.A14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Jequitib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78" calcext:value-type="float">
            <text:p>78</text:p>
          </table:table-cell>
          <table:table-cell table:style-name="ce23"/>
          <table:table-cell table:style-name="ce3" table:number-matrix-columns-spanned="1" table:number-matrix-rows-spanned="1" table:formula="of:=(LARGE(IF(([.$A$2:.$A$1615]=[.A1481])*([.$C$2:.$C$1615]&lt;&gt;&quot;Município Sede&quot;);#REF!);1) + SMALL(IF(([.$A$2:.$A$1615]=[.A14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Doutor Campolin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3" table:number-matrix-columns-spanned="1" table:number-matrix-rows-spanned="1" table:formula="of:=(LARGE(IF(([.$A$2:.$A$1615]=[.A1482])*([.$C$2:.$C$1615]&lt;&gt;&quot;Município Sede&quot;);#REF!);1) + SMALL(IF(([.$A$2:.$A$1615]=[.A148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Santana de Pirapa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160" calcext:value-type="float">
            <text:p>160</text:p>
          </table:table-cell>
          <table:table-cell table:style-name="ce23"/>
          <table:table-cell table:style-name="ce3" table:number-matrix-columns-spanned="1" table:number-matrix-rows-spanned="1" table:formula="of:=(LARGE(IF(([.$A$2:.$A$1615]=[.A1483])*([.$C$2:.$C$1615]&lt;&gt;&quot;Município Sede&quot;);#REF!);1) + SMALL(IF(([.$A$2:.$A$1615]=[.A14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Fechad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224" calcext:value-type="float">
            <text:p>224</text:p>
          </table:table-cell>
          <table:table-cell table:style-name="ce23"/>
          <table:table-cell table:style-name="ce3" table:number-matrix-columns-spanned="1" table:number-matrix-rows-spanned="1" table:formula="of:=(LARGE(IF(([.$A$2:.$A$1615]=[.A1484])*([.$C$2:.$C$1615]&lt;&gt;&quot;Município Sede&quot;);#REF!);1) + SMALL(IF(([.$A$2:.$A$1615]=[.A148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Sete Lago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ete Lagoas</text:p>
          </table:table-cell>
          <table:table-cell table:style-name="ce20" office:value-type="float" office:value="128" calcext:value-type="float">
            <text:p>128</text:p>
          </table:table-cell>
          <table:table-cell table:style-name="ce23"/>
          <table:table-cell table:style-name="ce3" table:number-matrix-columns-spanned="1" table:number-matrix-rows-spanned="1" table:formula="of:=(LARGE(IF(([.$A$2:.$A$1615]=[.A1485])*([.$C$2:.$C$1615]&lt;&gt;&quot;Município Sede&quot;);#REF!);1) + SMALL(IF(([.$A$2:.$A$1615]=[.A14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A</text:p>
          </table:table-cell>
          <table:table-cell table:style-name="ce7" office:value-type="string" calcext:value-type="string">
            <text:p>Silva Xavier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Sete Lagoas</text:p>
          </table:table-cell>
          <table:table-cell table:style-name="ce18" office:value-type="float" office:value="32" calcext:value-type="float">
            <text:p>32</text:p>
          </table:table-cell>
          <table:table-cell table:style-name="ce23"/>
          <table:table-cell table:style-name="ce3" table:number-matrix-columns-spanned="1" table:number-matrix-rows-spanned="1" table:formula="of:=(LARGE(IF(([.$A$2:.$A$1615]=[.A1486])*([.$C$2:.$C$1615]&lt;&gt;&quot;Município Sede&quot;);#REF!);1) + SMALL(IF(([.$A$2:.$A$1615]=[.A14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P</text:p>
          </table:table-cell>
          <table:table-cell table:style-name="ce7" office:value-type="string" calcext:value-type="string">
            <text:p>Espírito Santo do Doura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ilvianópolis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487])*([.$C$2:.$C$1615]&lt;&gt;&quot;Município Sede&quot;);#REF!);1) + SMALL(IF(([.$A$2:.$A$1615]=[.A14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P</text:p>
          </table:table-cell>
          <table:table-cell table:style-name="ce7" office:value-type="string" calcext:value-type="string">
            <text:p>São João da Ma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ilvianópoli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488])*([.$C$2:.$C$1615]&lt;&gt;&quot;Município Sede&quot;);#REF!);1) + SMALL(IF(([.$A$2:.$A$1615]=[.A14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P</text:p>
          </table:table-cell>
          <table:table-cell table:style-name="ce7" office:value-type="string" calcext:value-type="string">
            <text:p>Silvia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lvianópolis</text:p>
          </table:table-cell>
          <table:table-cell table:style-name="ce20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489])*([.$C$2:.$C$1615]&lt;&gt;&quot;Município Sede&quot;);#REF!);1) + SMALL(IF(([.$A$2:.$A$1615]=[.A14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SLP</text:p>
          </table:table-cell>
          <table:table-cell table:style-name="ce7" office:value-type="string" calcext:value-type="string">
            <text:p>Turvolând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Silvianópolis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490])*([.$C$2:.$C$1615]&lt;&gt;&quot;Município Sede&quot;);#REF!);1) + SMALL(IF(([.$A$2:.$A$1615]=[.A14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CS</text:p>
          </table:table-cell>
          <table:table-cell table:style-name="ce7" office:value-type="string" calcext:value-type="string">
            <text:p>São Bento Aba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rês Coraçõe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491])*([.$C$2:.$C$1615]&lt;&gt;&quot;Município Sede&quot;);#REF!);1) + SMALL(IF(([.$A$2:.$A$1615]=[.A14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CS</text:p>
          </table:table-cell>
          <table:table-cell table:style-name="ce7" office:value-type="string" calcext:value-type="string">
            <text:p>São Tomé das Letr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rês Corações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492])*([.$C$2:.$C$1615]&lt;&gt;&quot;Município Sede&quot;);#REF!);1) + SMALL(IF(([.$A$2:.$A$1615]=[.A14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CS</text:p>
          </table:table-cell>
          <table:table-cell table:style-name="ce7" office:value-type="string" calcext:value-type="string">
            <text:p>Três Coraçõe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ês Corações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93])*([.$C$2:.$C$1615]&lt;&gt;&quot;Município Sede&quot;);#REF!);1) + SMALL(IF(([.$A$2:.$A$1615]=[.A1493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30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E</text:p>
          </table:table-cell>
          <table:table-cell table:style-name="ce7" office:value-type="string" calcext:value-type="string">
            <text:p>Maristel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iobeiras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1494])*([.$C$2:.$C$1615]&lt;&gt;&quot;Município Sede&quot;);#REF!);1) + SMALL(IF(([.$A$2:.$A$1615]=[.A14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E</text:p>
          </table:table-cell>
          <table:table-cell table:style-name="ce7" office:value-type="string" calcext:value-type="string">
            <text:p>Barra de Alegr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iobeiras</text:p>
          </table:table-cell>
          <table:table-cell table:style-name="ce18" office:value-type="float" office:value="100" calcext:value-type="float">
            <text:p>100</text:p>
          </table:table-cell>
          <table:table-cell table:style-name="ce23"/>
          <table:table-cell table:style-name="ce3" table:number-matrix-columns-spanned="1" table:number-matrix-rows-spanned="1" table:formula="of:=(LARGE(IF(([.$A$2:.$A$1615]=[.A1495])*([.$C$2:.$C$1615]&lt;&gt;&quot;Município Sede&quot;);#REF!);1) + SMALL(IF(([.$A$2:.$A$1615]=[.A14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E</text:p>
          </table:table-cell>
          <table:table-cell table:style-name="ce7" office:value-type="string" calcext:value-type="string">
            <text:p>Beriz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iobeiras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1496])*([.$C$2:.$C$1615]&lt;&gt;&quot;Município Sede&quot;);#REF!);1) + SMALL(IF(([.$A$2:.$A$1615]=[.A14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Alvaren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1497])*([.$C$2:.$C$1615]&lt;&gt;&quot;Município Sede&quot;);#REF!);1) + SMALL(IF(([.$A$2:.$A$1615]=[.A14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Engenheiro Cald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498])*([.$C$2:.$C$1615]&lt;&gt;&quot;Município Sede&quot;);#REF!);1) + SMALL(IF(([.$A$2:.$A$1615]=[.A1498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20,2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Divino do Traír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499])*([.$C$2:.$C$1615]&lt;&gt;&quot;Município Sede&quot;);#REF!);1) + SMALL(IF(([.$A$2:.$A$1615]=[.A14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São José do Acác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500])*([.$C$2:.$C$1615]&lt;&gt;&quot;Município Sede&quot;);#REF!);1) + SMALL(IF(([.$A$2:.$A$1615]=[.A15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Fernandes Tourinh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501])*([.$C$2:.$C$1615]&lt;&gt;&quot;Município Sede&quot;);#REF!);1) + SMALL(IF(([.$A$2:.$A$1615]=[.A15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Senhora da Pe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502])*([.$C$2:.$C$1615]&lt;&gt;&quot;Município Sede&quot;);#REF!);1) + SMALL(IF(([.$A$2:.$A$1615]=[.A15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Sobrál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503])*([.$C$2:.$C$1615]&lt;&gt;&quot;Município Sede&quot;);#REF!);1) + SMALL(IF(([.$A$2:.$A$1615]=[.A15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Plautino Soar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86" calcext:value-type="float">
            <text:p>86</text:p>
          </table:table-cell>
          <table:table-cell table:style-name="ce23"/>
          <table:table-cell table:style-name="ce3" table:number-matrix-columns-spanned="1" table:number-matrix-rows-spanned="1" table:formula="of:=(LARGE(IF(([.$A$2:.$A$1615]=[.A1504])*([.$C$2:.$C$1615]&lt;&gt;&quot;Município Sede&quot;);#REF!);1) + SMALL(IF(([.$A$2:.$A$1615]=[.A15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Tarumirim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arumirim</text:p>
          </table:table-cell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505])*([.$C$2:.$C$1615]&lt;&gt;&quot;Município Sede&quot;);#REF!);1) + SMALL(IF(([.$A$2:.$A$1615]=[.A15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Café-Mirim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1506])*([.$C$2:.$C$1615]&lt;&gt;&quot;Município Sede&quot;);#REF!);1) + SMALL(IF(([.$A$2:.$A$1615]=[.A15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São Vicente do Rio Doc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507])*([.$C$2:.$C$1615]&lt;&gt;&quot;Município Sede&quot;);#REF!);1) + SMALL(IF(([.$A$2:.$A$1615]=[.A15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Taruaçu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508])*([.$C$2:.$C$1615]&lt;&gt;&quot;Município Sede&quot;);#REF!);1) + SMALL(IF(([.$A$2:.$A$1615]=[.A15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M</text:p>
          </table:table-cell>
          <table:table-cell table:style-name="ce7" office:value-type="string" calcext:value-type="string">
            <text:p>Vai-Volt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arumirim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509])*([.$C$2:.$C$1615]&lt;&gt;&quot;Município Sede&quot;);#REF!);1) + SMALL(IF(([.$A$2:.$A$1615]=[.A15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XS</text:p>
          </table:table-cell>
          <table:table-cell table:style-name="ce7" office:value-type="string" calcext:value-type="string">
            <text:p>Pedra do An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ixeiras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510])*([.$C$2:.$C$1615]&lt;&gt;&quot;Município Sede&quot;);#REF!);1) + SMALL(IF(([.$A$2:.$A$1615]=[.A15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XS</text:p>
          </table:table-cell>
          <table:table-cell table:style-name="ce7" office:value-type="string" calcext:value-type="string">
            <text:p>Teixeir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eixeiras</text:p>
          </table:table-cell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511])*([.$C$2:.$C$1615]&lt;&gt;&quot;Município Sede&quot;);#REF!);1) + SMALL(IF(([.$A$2:.$A$1615]=[.A15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Atalé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1512])*([.$C$2:.$C$1615]&lt;&gt;&quot;Município Sede&quot;);#REF!);1) + SMALL(IF(([.$A$2:.$A$1615]=[.A15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Fide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46" calcext:value-type="float">
            <text:p>146</text:p>
          </table:table-cell>
          <table:table-cell table:style-name="ce23"/>
          <table:table-cell table:style-name="ce3" table:number-matrix-columns-spanned="1" table:number-matrix-rows-spanned="1" table:formula="of:=(LARGE(IF(([.$A$2:.$A$1615]=[.A1513])*([.$C$2:.$C$1615]&lt;&gt;&quot;Município Sede&quot;);#REF!);1) + SMALL(IF(([.$A$2:.$A$1615]=[.A15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Novo Horizon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222" calcext:value-type="float">
            <text:p>222</text:p>
          </table:table-cell>
          <table:table-cell table:style-name="ce23"/>
          <table:table-cell table:style-name="ce3" table:number-matrix-columns-spanned="1" table:number-matrix-rows-spanned="1" table:formula="of:=(LARGE(IF(([.$A$2:.$A$1615]=[.A1514])*([.$C$2:.$C$1615]&lt;&gt;&quot;Município Sede&quot;);#REF!);1) + SMALL(IF(([.$A$2:.$A$1615]=[.A15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Lada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36" calcext:value-type="float">
            <text:p>136</text:p>
          </table:table-cell>
          <table:table-cell table:style-name="ce23"/>
          <table:table-cell table:style-name="ce3" table:number-matrix-columns-spanned="1" table:number-matrix-rows-spanned="1" table:formula="of:=(LARGE(IF(([.$A$2:.$A$1615]=[.A1515])*([.$C$2:.$C$1615]&lt;&gt;&quot;Município Sede&quot;);#REF!);1) + SMALL(IF(([.$A$2:.$A$1615]=[.A15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Concórdia do Mucu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1516])*([.$C$2:.$C$1615]&lt;&gt;&quot;Município Sede&quot;);#REF!);1) + SMALL(IF(([.$A$2:.$A$1615]=[.A151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Novo Oriente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40" calcext:value-type="float">
            <text:p>140</text:p>
          </table:table-cell>
          <table:table-cell table:style-name="ce23"/>
          <table:table-cell table:style-name="ce3" table:number-matrix-columns-spanned="1" table:number-matrix-rows-spanned="1" table:formula="of:=(LARGE(IF(([.$A$2:.$A$1615]=[.A1517])*([.$C$2:.$C$1615]&lt;&gt;&quot;Município Sede&quot;);#REF!);1) + SMALL(IF(([.$A$2:.$A$1615]=[.A151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Ouro Verde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02" calcext:value-type="float">
            <text:p>102</text:p>
          </table:table-cell>
          <table:table-cell table:style-name="ce23"/>
          <table:table-cell table:style-name="ce3" table:number-matrix-columns-spanned="1" table:number-matrix-rows-spanned="1" table:formula="of:=(LARGE(IF(([.$A$2:.$A$1615]=[.A1518])*([.$C$2:.$C$1615]&lt;&gt;&quot;Município Sede&quot;);#REF!);1) + SMALL(IF(([.$A$2:.$A$1615]=[.A151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Pavã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202" calcext:value-type="float">
            <text:p>202</text:p>
          </table:table-cell>
          <table:table-cell table:style-name="ce23"/>
          <table:table-cell table:style-name="ce3" table:number-matrix-columns-spanned="1" table:number-matrix-rows-spanned="1" table:formula="of:=(LARGE(IF(([.$A$2:.$A$1615]=[.A1519])*([.$C$2:.$C$1615]&lt;&gt;&quot;Município Sede&quot;);#REF!);1) + SMALL(IF(([.$A$2:.$A$1615]=[.A151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Poté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1520])*([.$C$2:.$C$1615]&lt;&gt;&quot;Município Sede&quot;);#REF!);1) + SMALL(IF(([.$A$2:.$A$1615]=[.A152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Suca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521])*([.$C$2:.$C$1615]&lt;&gt;&quot;Município Sede&quot;);#REF!);1) + SMALL(IF(([.$A$2:.$A$1615]=[.A152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Val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522])*([.$C$2:.$C$1615]&lt;&gt;&quot;Município Sede&quot;);#REF!);1) + SMALL(IF(([.$A$2:.$A$1615]=[.A152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Teófilo Otoni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eófilo Otoni</text:p>
          </table:table-cell>
          <table:table-cell table:style-name="ce20" office:value-type="float" office:value="134" calcext:value-type="float">
            <text:p>134</text:p>
          </table:table-cell>
          <table:table-cell table:style-name="ce23"/>
          <table:table-cell table:style-name="ce3" table:number-matrix-columns-spanned="1" table:number-matrix-rows-spanned="1" table:formula="of:=(LARGE(IF(([.$A$2:.$A$1615]=[.A1523])*([.$C$2:.$C$1615]&lt;&gt;&quot;Município Sede&quot;);#REF!);1) + SMALL(IF(([.$A$2:.$A$1615]=[.A152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Crispim Jacqu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524])*([.$C$2:.$C$1615]&lt;&gt;&quot;Município Sede&quot;);#REF!);1) + SMALL(IF(([.$A$2:.$A$1615]=[.A152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Mucu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525])*([.$C$2:.$C$1615]&lt;&gt;&quot;Município Sede&quot;);#REF!);1) + SMALL(IF(([.$A$2:.$A$1615]=[.A152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Pedro Versian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526])*([.$C$2:.$C$1615]&lt;&gt;&quot;Município Sede&quot;);#REF!);1) + SMALL(IF(([.$A$2:.$A$1615]=[.A152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Rio Pretinh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166" calcext:value-type="float">
            <text:p>166</text:p>
          </table:table-cell>
          <table:table-cell table:style-name="ce23"/>
          <table:table-cell table:style-name="ce3" table:number-matrix-columns-spanned="1" table:number-matrix-rows-spanned="1" table:formula="of:=(LARGE(IF(([.$A$2:.$A$1615]=[.A1527])*([.$C$2:.$C$1615]&lt;&gt;&quot;Município Sede&quot;);#REF!);1) + SMALL(IF(([.$A$2:.$A$1615]=[.A152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T</text:p>
          </table:table-cell>
          <table:table-cell table:style-name="ce7" office:value-type="string" calcext:value-type="string">
            <text:p>Topázi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eófilo Otoni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528])*([.$C$2:.$C$1615]&lt;&gt;&quot;Município Sede&quot;);#REF!);1) + SMALL(IF(([.$A$2:.$A$1615]=[.A152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TO</text:p>
          </table:table-cell>
          <table:table-cell table:style-name="ce7" office:value-type="string" calcext:value-type="string">
            <text:p>Jaguaraçu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imóteo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29])*([.$C$2:.$C$1615]&lt;&gt;&quot;Município Sede&quot;);#REF!);1) + SMALL(IF(([.$A$2:.$A$1615]=[.A152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30,20</text:p>
          </table:table-cell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TO</text:p>
          </table:table-cell>
          <table:table-cell table:style-name="ce7" office:value-type="string" calcext:value-type="string">
            <text:p>Lagoa de Pau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imóteo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530])*([.$C$2:.$C$1615]&lt;&gt;&quot;Município Sede&quot;);#REF!);1) + SMALL(IF(([.$A$2:.$A$1615]=[.A153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TO</text:p>
          </table:table-cell>
          <table:table-cell table:style-name="ce7" office:value-type="string" calcext:value-type="string">
            <text:p>Marliér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imóteo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531])*([.$C$2:.$C$1615]&lt;&gt;&quot;Município Sede&quot;);#REF!);1) + SMALL(IF(([.$A$2:.$A$1615]=[.A153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TO</text:p>
          </table:table-cell>
          <table:table-cell table:style-name="ce7" office:value-type="string" calcext:value-type="string">
            <text:p>Timóte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imóteo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532])*([.$C$2:.$C$1615]&lt;&gt;&quot;Município Sede&quot;);#REF!);1) + SMALL(IF(([.$A$2:.$A$1615]=[.A153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TO</text:p>
          </table:table-cell>
          <table:table-cell table:style-name="ce7" office:value-type="string" calcext:value-type="string">
            <text:p>Cachoeira do Val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imóteo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style-name="ce3" table:number-matrix-columns-spanned="1" table:number-matrix-rows-spanned="1" table:formula="of:=(LARGE(IF(([.$A$2:.$A$1615]=[.A1533])*([.$C$2:.$C$1615]&lt;&gt;&quot;Município Sede&quot;);#REF!);1) + SMALL(IF(([.$A$2:.$A$1615]=[.A153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style-name="ce12"/>
          <table:table-cell table:number-columns-repeated="9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Z</text:p>
          </table:table-cell>
          <table:table-cell table:style-name="ce7" office:value-type="string" calcext:value-type="string">
            <text:p>Tir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iros</text:p>
          </table:table-cell>
          <table:table-cell table:style-name="ce20" office:value-type="float" office:value="138" calcext:value-type="float">
            <text:p>138</text:p>
          </table:table-cell>
          <table:table-cell table:style-name="ce23"/>
          <table:table-cell table:style-name="ce3" table:number-matrix-columns-spanned="1" table:number-matrix-rows-spanned="1" table:formula="of:=(LARGE(IF(([.$A$2:.$A$1615]=[.A1534])*([.$C$2:.$C$1615]&lt;&gt;&quot;Município Sede&quot;);#REF!);1) + SMALL(IF(([.$A$2:.$A$1615]=[.A153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RZ</text:p>
          </table:table-cell>
          <table:table-cell table:style-name="ce7" office:value-type="string" calcext:value-type="string">
            <text:p>Canastr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iros</text:p>
          </table:table-cell>
          <table:table-cell table:style-name="ce18" office:value-type="float" office:value="138" calcext:value-type="float">
            <text:p>138</text:p>
          </table:table-cell>
          <table:table-cell table:style-name="ce23"/>
          <table:table-cell table:style-name="ce3" table:number-matrix-columns-spanned="1" table:number-matrix-rows-spanned="1" table:formula="of:=(LARGE(IF(([.$A$2:.$A$1615]=[.A1535])*([.$C$2:.$C$1615]&lt;&gt;&quot;Município Sede&quot;);#REF!);1) + SMALL(IF(([.$A$2:.$A$1615]=[.A153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E</text:p>
          </table:table-cell>
          <table:table-cell table:style-name="ce7" office:value-type="string" calcext:value-type="string">
            <text:p>Curral de Dent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iobeiras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1536])*([.$C$2:.$C$1615]&lt;&gt;&quot;Município Sede&quot;);#REF!);1) + SMALL(IF(([.$A$2:.$A$1615]=[.A153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E</text:p>
          </table:table-cell>
          <table:table-cell table:style-name="ce7" office:value-type="string" calcext:value-type="string">
            <text:p>Indaiab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aiobeiras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1537])*([.$C$2:.$C$1615]&lt;&gt;&quot;Município Sede&quot;);#REF!);1) + SMALL(IF(([.$A$2:.$A$1615]=[.A153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E</text:p>
          </table:table-cell>
          <table:table-cell table:style-name="ce7" office:value-type="string" calcext:value-type="string">
            <text:p>Taiobeir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aiobeiras</text:p>
          </table:table-cell>
          <table:table-cell table:style-name="ce20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538])*([.$C$2:.$C$1615]&lt;&gt;&quot;Município Sede&quot;);#REF!);1) + SMALL(IF(([.$A$2:.$A$1615]=[.A153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S</text:p>
          </table:table-cell>
          <table:table-cell table:style-name="ce7" office:value-type="string" calcext:value-type="string">
            <text:p>Pedra Dourad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ombos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539])*([.$C$2:.$C$1615]&lt;&gt;&quot;Município Sede&quot;);#REF!);1) + SMALL(IF(([.$A$2:.$A$1615]=[.A153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S</text:p>
          </table:table-cell>
          <table:table-cell table:style-name="ce7" office:value-type="string" calcext:value-type="string">
            <text:p>Tombo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ombos</text:p>
          </table:table-cell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540])*([.$C$2:.$C$1615]&lt;&gt;&quot;Município Sede&quot;);#REF!);1) + SMALL(IF(([.$A$2:.$A$1615]=[.A154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S</text:p>
          </table:table-cell>
          <table:table-cell table:style-name="ce7" office:value-type="string" calcext:value-type="string">
            <text:p>Água Santa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ombo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541])*([.$C$2:.$C$1615]&lt;&gt;&quot;Município Sede&quot;);#REF!);1) + SMALL(IF(([.$A$2:.$A$1615]=[.A154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OS</text:p>
          </table:table-cell>
          <table:table-cell table:style-name="ce7" office:value-type="string" calcext:value-type="string">
            <text:p>Catuné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ombos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542])*([.$C$2:.$C$1615]&lt;&gt;&quot;Município Sede&quot;);#REF!);1) + SMALL(IF(([.$A$2:.$A$1615]=[.A154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MS</text:p>
          </table:table-cell>
          <table:table-cell table:style-name="ce7" office:value-type="string" calcext:value-type="string">
            <text:p>Três Mari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ês Marias</text:p>
          </table:table-cell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543])*([.$C$2:.$C$1615]&lt;&gt;&quot;Município Sede&quot;);#REF!);1) + SMALL(IF(([.$A$2:.$A$1615]=[.A154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MS</text:p>
          </table:table-cell>
          <table:table-cell table:style-name="ce7" office:value-type="string" calcext:value-type="string">
            <text:p>Andrequicé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rês Marias</text:p>
          </table:table-cell>
          <table:table-cell table:style-name="ce18" office:value-type="float" office:value="64" calcext:value-type="float">
            <text:p>64</text:p>
          </table:table-cell>
          <table:table-cell table:style-name="ce23"/>
          <table:table-cell table:style-name="ce3" table:number-matrix-columns-spanned="1" table:number-matrix-rows-spanned="1" table:formula="of:=(LARGE(IF(([.$A$2:.$A$1615]=[.A1544])*([.$C$2:.$C$1615]&lt;&gt;&quot;Município Sede&quot;);#REF!);1) + SMALL(IF(([.$A$2:.$A$1615]=[.A154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SP</text:p>
          </table:table-cell>
          <table:table-cell table:style-name="ce7" office:value-type="string" calcext:value-type="string">
            <text:p>Santana da Vargem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rês Pontas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545])*([.$C$2:.$C$1615]&lt;&gt;&quot;Município Sede&quot;);#REF!);1) + SMALL(IF(([.$A$2:.$A$1615]=[.A154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SP</text:p>
          </table:table-cell>
          <table:table-cell table:style-name="ce7" office:value-type="string" calcext:value-type="string">
            <text:p>Três Ponta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ês Pontas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546])*([.$C$2:.$C$1615]&lt;&gt;&quot;Município Sede&quot;);#REF!);1) + SMALL(IF(([.$A$2:.$A$1615]=[.A154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SP</text:p>
          </table:table-cell>
          <table:table-cell table:style-name="ce7" office:value-type="string" calcext:value-type="string">
            <text:p>Pontale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rês Pontas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547])*([.$C$2:.$C$1615]&lt;&gt;&quot;Município Sede&quot;);#REF!);1) + SMALL(IF(([.$A$2:.$A$1615]=[.A154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PC</text:p>
          </table:table-cell>
          <table:table-cell table:style-name="ce7" office:value-type="string" calcext:value-type="string">
            <text:p>Araporã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upaciguara</text:p>
          </table:table-cell>
          <table:table-cell table:style-name="ce18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1548])*([.$C$2:.$C$1615]&lt;&gt;&quot;Município Sede&quot;);#REF!);1) + SMALL(IF(([.$A$2:.$A$1615]=[.A154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PC</text:p>
          </table:table-cell>
          <table:table-cell table:style-name="ce7" office:value-type="string" calcext:value-type="string">
            <text:p>Tupaciguar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upaciguara</text:p>
          </table:table-cell>
          <table:table-cell table:style-name="ce20" office:value-type="float" office:value="118" calcext:value-type="float">
            <text:p>118</text:p>
          </table:table-cell>
          <table:table-cell table:style-name="ce23"/>
          <table:table-cell table:style-name="ce3" table:number-matrix-columns-spanned="1" table:number-matrix-rows-spanned="1" table:formula="of:=(LARGE(IF(([.$A$2:.$A$1615]=[.A1549])*([.$C$2:.$C$1615]&lt;&gt;&quot;Município Sede&quot;);#REF!);1) + SMALL(IF(([.$A$2:.$A$1615]=[.A154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UR</text:p>
          </table:table-cell>
          <table:table-cell table:style-name="ce7" office:value-type="string" calcext:value-type="string">
            <text:p>José Gonçalves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urmalina</text:p>
          </table:table-cell>
          <table:table-cell table:style-name="ce18" office:value-type="float" office:value="148" calcext:value-type="float">
            <text:p>148</text:p>
          </table:table-cell>
          <table:table-cell table:style-name="ce23"/>
          <table:table-cell table:style-name="ce3" table:number-matrix-columns-spanned="1" table:number-matrix-rows-spanned="1" table:formula="of:=(LARGE(IF(([.$A$2:.$A$1615]=[.A1550])*([.$C$2:.$C$1615]&lt;&gt;&quot;Município Sede&quot;);#REF!);1) + SMALL(IF(([.$A$2:.$A$1615]=[.A155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UR</text:p>
          </table:table-cell>
          <table:table-cell table:style-name="ce7" office:value-type="string" calcext:value-type="string">
            <text:p>Leme do Pra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urmalina</text:p>
          </table:table-cell>
          <table:table-cell table:style-name="ce18" office:value-type="float" office:value="96" calcext:value-type="float">
            <text:p>96</text:p>
          </table:table-cell>
          <table:table-cell table:style-name="ce23"/>
          <table:table-cell table:style-name="ce3" table:number-matrix-columns-spanned="1" table:number-matrix-rows-spanned="1" table:formula="of:=(LARGE(IF(([.$A$2:.$A$1615]=[.A1551])*([.$C$2:.$C$1615]&lt;&gt;&quot;Município Sede&quot;);#REF!);1) + SMALL(IF(([.$A$2:.$A$1615]=[.A155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UR</text:p>
          </table:table-cell>
          <table:table-cell table:style-name="ce7" office:value-type="string" calcext:value-type="string">
            <text:p>Turmalin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urmalina</text:p>
          </table:table-cell>
          <table:table-cell table:style-name="ce18" office:value-type="float" office:value="110" calcext:value-type="float">
            <text:p>110</text:p>
          </table:table-cell>
          <table:table-cell table:style-name="ce23"/>
          <table:table-cell table:style-name="ce3" table:number-matrix-columns-spanned="1" table:number-matrix-rows-spanned="1" table:formula="of:=(LARGE(IF(([.$A$2:.$A$1615]=[.A1552])*([.$C$2:.$C$1615]&lt;&gt;&quot;Município Sede&quot;);#REF!);1) + SMALL(IF(([.$A$2:.$A$1615]=[.A155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UR</text:p>
          </table:table-cell>
          <table:table-cell table:style-name="ce7" office:value-type="string" calcext:value-type="string">
            <text:p>Caçarati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urmalina</text:p>
          </table:table-cell>
          <table:table-cell table:style-name="ce18" office:value-type="float" office:value="92" calcext:value-type="float">
            <text:p>92</text:p>
          </table:table-cell>
          <table:table-cell table:style-name="ce23"/>
          <table:table-cell table:style-name="ce3" table:number-matrix-columns-spanned="1" table:number-matrix-rows-spanned="1" table:formula="of:=(LARGE(IF(([.$A$2:.$A$1615]=[.A1553])*([.$C$2:.$C$1615]&lt;&gt;&quot;Município Sede&quot;);#REF!);1) + SMALL(IF(([.$A$2:.$A$1615]=[.A155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UR</text:p>
          </table:table-cell>
          <table:table-cell table:style-name="ce7" office:value-type="string" calcext:value-type="string">
            <text:p>Veredinh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Turmalina</text:p>
          </table:table-cell>
          <table:table-cell table:style-name="ce18" office:value-type="float" office:value="72" calcext:value-type="float">
            <text:p>72</text:p>
          </table:table-cell>
          <table:table-cell table:style-name="ce23"/>
          <table:table-cell table:style-name="ce3" table:number-matrix-columns-spanned="1" table:number-matrix-rows-spanned="1" table:formula="of:=(LARGE(IF(([.$A$2:.$A$1615]=[.A1554])*([.$C$2:.$C$1615]&lt;&gt;&quot;Município Sede&quot;);#REF!);1) + SMALL(IF(([.$A$2:.$A$1615]=[.A155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TUR</text:p>
          </table:table-cell>
          <table:table-cell table:style-name="ce7" office:value-type="string" calcext:value-type="string">
            <text:p>Mendonç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Turmalina</text:p>
          </table:table-cell>
          <table:table-cell table:style-name="ce18" office:value-type="float" office:value="70" calcext:value-type="float">
            <text:p>70</text:p>
          </table:table-cell>
          <table:table-cell table:style-name="ce23"/>
          <table:table-cell table:style-name="ce3" table:number-matrix-columns-spanned="1" table:number-matrix-rows-spanned="1" table:formula="of:=(LARGE(IF(([.$A$2:.$A$1615]=[.A1555])*([.$C$2:.$C$1615]&lt;&gt;&quot;Município Sede&quot;);#REF!);1) + SMALL(IF(([.$A$2:.$A$1615]=[.A155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Divinési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556])*([.$C$2:.$C$1615]&lt;&gt;&quot;Município Sede&quot;);#REF!);1) + SMALL(IF(([.$A$2:.$A$1615]=[.A155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Guidoval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38" calcext:value-type="float">
            <text:p>38</text:p>
          </table:table-cell>
          <table:table-cell table:style-name="ce23"/>
          <table:table-cell table:style-name="ce3" table:number-matrix-columns-spanned="1" table:number-matrix-rows-spanned="1" table:formula="of:=(LARGE(IF(([.$A$2:.$A$1615]=[.A1557])*([.$C$2:.$C$1615]&lt;&gt;&quot;Município Sede&quot;);#REF!);1) + SMALL(IF(([.$A$2:.$A$1615]=[.A155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Rodeir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558])*([.$C$2:.$C$1615]&lt;&gt;&quot;Município Sede&quot;);#REF!);1) + SMALL(IF(([.$A$2:.$A$1615]=[.A155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Tocantin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559])*([.$C$2:.$C$1615]&lt;&gt;&quot;Município Sede&quot;);#REF!);1) + SMALL(IF(([.$A$2:.$A$1615]=[.A155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Ubá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Ubá</text:p>
          </table:table-cell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560])*([.$C$2:.$C$1615]&lt;&gt;&quot;Município Sede&quot;);#REF!);1) + SMALL(IF(([.$A$2:.$A$1615]=[.A156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Diamante de Ubá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36" calcext:value-type="float">
            <text:p>36</text:p>
          </table:table-cell>
          <table:table-cell table:style-name="ce23"/>
          <table:table-cell table:style-name="ce3" table:number-matrix-columns-spanned="1" table:number-matrix-rows-spanned="1" table:formula="of:=(LARGE(IF(([.$A$2:.$A$1615]=[.A1561])*([.$C$2:.$C$1615]&lt;&gt;&quot;Município Sede&quot;);#REF!);1) + SMALL(IF(([.$A$2:.$A$1615]=[.A156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Miraga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562])*([.$C$2:.$C$1615]&lt;&gt;&quot;Município Sede&quot;);#REF!);1) + SMALL(IF(([.$A$2:.$A$1615]=[.A156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BA</text:p>
          </table:table-cell>
          <table:table-cell table:style-name="ce7" office:value-type="string" calcext:value-type="string">
            <text:p>Ubar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18" office:value-type="float" office:value="42" calcext:value-type="float">
            <text:p>42</text:p>
          </table:table-cell>
          <table:table-cell table:style-name="ce23"/>
          <table:table-cell table:style-name="ce3" table:number-matrix-columns-spanned="1" table:number-matrix-rows-spanned="1" table:formula="of:=(LARGE(IF(([.$A$2:.$A$1615]=[.A1563])*([.$C$2:.$C$1615]&lt;&gt;&quot;Município Sede&quot;);#REF!);1) + SMALL(IF(([.$A$2:.$A$1615]=[.A156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RA</text:p>
          </table:table-cell>
          <table:table-cell table:style-name="ce7" office:value-type="string" calcext:value-type="string">
            <text:p>Água Comprid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eraba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64])*([.$C$2:.$C$1615]&lt;&gt;&quot;Município Sede&quot;);#REF!);1) + SMALL(IF(([.$A$2:.$A$1615]=[.A1564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8,0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RA</text:p>
          </table:table-cell>
          <table:table-cell table:style-name="ce7" office:value-type="string" calcext:value-type="string">
            <text:p>Campo Flori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eraba</text:p>
          </table:table-cell>
          <table:table-cell table:style-name="ce18" office:value-type="float" office:value="148" calcext:value-type="float">
            <text:p>148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65])*([.$C$2:.$C$1615]&lt;&gt;&quot;Município Sede&quot;);#REF!);1) + SMALL(IF(([.$A$2:.$A$1615]=[.A1565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9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RA</text:p>
          </table:table-cell>
          <table:table-cell table:style-name="ce7" office:value-type="string" calcext:value-type="string">
            <text:p>Del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eraba</text:p>
          </table:table-cell>
          <table:table-cell table:style-name="ce18" office:value-type="float" office:value="64" calcext:value-type="float">
            <text:p>64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66])*([.$C$2:.$C$1615]&lt;&gt;&quot;Município Sede&quot;);#REF!);1) + SMALL(IF(([.$A$2:.$A$1615]=[.A1566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5,6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RA</text:p>
          </table:table-cell>
          <table:table-cell table:style-name="ce7" office:value-type="string" calcext:value-type="string">
            <text:p>Uberab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Uberaba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67])*([.$C$2:.$C$1615]&lt;&gt;&quot;Município Sede&quot;);#REF!);1) + SMALL(IF(([.$A$2:.$A$1615]=[.A1567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28,00</text:p>
          </table:table-cell>
          <table:table-cell/>
          <table:table-cell table:style-name="ce33" table:number-columns-repeated="3"/>
          <table:table-cell table:number-columns-repeated="6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RA</text:p>
          </table:table-cell>
          <table:table-cell table:style-name="ce7" office:value-type="string" calcext:value-type="string">
            <text:p>Veríssim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berab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568])*([.$C$2:.$C$1615]&lt;&gt;&quot;Município Sede&quot;);#REF!);1) + SMALL(IF(([.$A$2:.$A$1615]=[.A156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LA</text:p>
          </table:table-cell>
          <table:table-cell table:style-name="ce7" office:value-type="string" calcext:value-type="string">
            <text:p>Uberlândi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Uberlândia</text:p>
          </table:table-cell>
          <table:table-cell table:style-name="ce18" office:value-type="float" office:value="76" calcext:value-type="float">
            <text:p>76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69])*([.$C$2:.$C$1615]&lt;&gt;&quot;Município Sede&quot;);#REF!);1) + SMALL(IF(([.$A$2:.$A$1615]=[.A1569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11,80</text:p>
          </table:table-cell>
          <table:table-cell/>
          <table:table-cell table:style-name="ce33" table:number-columns-repeated="3"/>
          <table:table-cell table:number-columns-repeated="6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LA</text:p>
          </table:table-cell>
          <table:table-cell table:style-name="ce7" office:value-type="string" calcext:value-type="string">
            <text:p>Cruzeiro dos Peixoto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erlândia</text:p>
          </table:table-cell>
          <table:table-cell table:style-name="ce18" office:value-type="float" office:value="52" calcext:value-type="float">
            <text:p>52</text:p>
          </table:table-cell>
          <table:table-cell table:style-name="ce23"/>
          <table:table-cell table:style-name="ce3" table:number-matrix-columns-spanned="1" table:number-matrix-rows-spanned="1" table:formula="of:=(LARGE(IF(([.$A$2:.$A$1615]=[.A1570])*([.$C$2:.$C$1615]&lt;&gt;&quot;Município Sede&quot;);#REF!);1) + SMALL(IF(([.$A$2:.$A$1615]=[.A157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LA</text:p>
          </table:table-cell>
          <table:table-cell table:style-name="ce7" office:value-type="string" calcext:value-type="string">
            <text:p>Martinés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erlândia</text:p>
          </table:table-cell>
          <table:table-cell table:style-name="ce18" office:value-type="float" office:value="58" calcext:value-type="float">
            <text:p>58</text:p>
          </table:table-cell>
          <table:table-cell table:style-name="ce23"/>
          <table:table-cell table:style-name="ce3" table:number-matrix-columns-spanned="1" table:number-matrix-rows-spanned="1" table:formula="of:=(LARGE(IF(([.$A$2:.$A$1615]=[.A1571])*([.$C$2:.$C$1615]&lt;&gt;&quot;Município Sede&quot;);#REF!);1) + SMALL(IF(([.$A$2:.$A$1615]=[.A157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LA</text:p>
          </table:table-cell>
          <table:table-cell table:style-name="ce7" office:value-type="string" calcext:value-type="string">
            <text:p>Mirapora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erlândia</text:p>
          </table:table-cell>
          <table:table-cell table:style-name="ce18" office:value-type="float" office:value="68" calcext:value-type="float">
            <text:p>68</text:p>
          </table:table-cell>
          <table:table-cell table:style-name="ce23"/>
          <table:table-cell table:style-name="ce3" table:number-matrix-columns-spanned="1" table:number-matrix-rows-spanned="1" table:formula="of:=(LARGE(IF(([.$A$2:.$A$1615]=[.A1572])*([.$C$2:.$C$1615]&lt;&gt;&quot;Município Sede&quot;);#REF!);1) + SMALL(IF(([.$A$2:.$A$1615]=[.A157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LA</text:p>
          </table:table-cell>
          <table:table-cell table:style-name="ce7" office:value-type="string" calcext:value-type="string">
            <text:p>Tapuiram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berlândia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1573])*([.$C$2:.$C$1615]&lt;&gt;&quot;Município Sede&quot;);#REF!);1) + SMALL(IF(([.$A$2:.$A$1615]=[.A157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Cabeceira Grand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134" calcext:value-type="float">
            <text:p>134</text:p>
          </table:table-cell>
          <table:table-cell table:style-name="ce23"/>
          <table:table-cell table:style-name="ce3" table:number-matrix-columns-spanned="1" table:number-matrix-rows-spanned="1" table:formula="of:=(LARGE(IF(([.$A$2:.$A$1615]=[.A1574])*([.$C$2:.$C$1615]&lt;&gt;&quot;Município Sede&quot;);#REF!);1) + SMALL(IF(([.$A$2:.$A$1615]=[.A157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Palmital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168" calcext:value-type="float">
            <text:p>168</text:p>
          </table:table-cell>
          <table:table-cell table:style-name="ce23"/>
          <table:table-cell table:style-name="ce3" table:number-matrix-columns-spanned="1" table:number-matrix-rows-spanned="1" table:formula="of:=(LARGE(IF(([.$A$2:.$A$1615]=[.A1575])*([.$C$2:.$C$1615]&lt;&gt;&quot;Município Sede&quot;);#REF!);1) + SMALL(IF(([.$A$2:.$A$1615]=[.A157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Unaí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Unaí</text:p>
          </table:table-cell>
          <table:table-cell table:style-name="ce20" office:value-type="float" office:value="126" calcext:value-type="float">
            <text:p>126</text:p>
          </table:table-cell>
          <table:table-cell table:style-name="ce23"/>
          <table:table-cell table:style-name="ce3" table:number-matrix-columns-spanned="1" table:number-matrix-rows-spanned="1" table:formula="of:=(LARGE(IF(([.$A$2:.$A$1615]=[.A1576])*([.$C$2:.$C$1615]&lt;&gt;&quot;Município Sede&quot;);#REF!);1) + SMALL(IF(([.$A$2:.$A$1615]=[.A157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Garapuav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132" calcext:value-type="float">
            <text:p>132</text:p>
          </table:table-cell>
          <table:table-cell table:style-name="ce23"/>
          <table:table-cell table:style-name="ce3" table:number-matrix-columns-spanned="1" table:number-matrix-rows-spanned="1" table:formula="of:=(LARGE(IF(([.$A$2:.$A$1615]=[.A1577])*([.$C$2:.$C$1615]&lt;&gt;&quot;Município Sede&quot;);#REF!);1) + SMALL(IF(([.$A$2:.$A$1615]=[.A157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Palmeirinh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104" calcext:value-type="float">
            <text:p>104</text:p>
          </table:table-cell>
          <table:table-cell table:style-name="ce23"/>
          <table:table-cell table:style-name="ce3" table:number-matrix-columns-spanned="1" table:number-matrix-rows-spanned="1" table:formula="of:=(LARGE(IF(([.$A$2:.$A$1615]=[.A1578])*([.$C$2:.$C$1615]&lt;&gt;&quot;Município Sede&quot;);#REF!);1) + SMALL(IF(([.$A$2:.$A$1615]=[.A157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Pedras de Marilândi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158" calcext:value-type="float">
            <text:p>158</text:p>
          </table:table-cell>
          <table:table-cell table:style-name="ce23"/>
          <table:table-cell table:style-name="ce3" table:number-matrix-columns-spanned="1" table:number-matrix-rows-spanned="1" table:formula="of:=(LARGE(IF(([.$A$2:.$A$1615]=[.A1579])*([.$C$2:.$C$1615]&lt;&gt;&quot;Município Sede&quot;);#REF!);1) + SMALL(IF(([.$A$2:.$A$1615]=[.A157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Rural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146" calcext:value-type="float">
            <text:p>146</text:p>
          </table:table-cell>
          <table:table-cell table:style-name="ce23"/>
          <table:table-cell table:style-name="ce3" table:number-matrix-columns-spanned="1" table:number-matrix-rows-spanned="1" table:formula="of:=(LARGE(IF(([.$A$2:.$A$1615]=[.A1580])*([.$C$2:.$C$1615]&lt;&gt;&quot;Município Sede&quot;);#REF!);1) + SMALL(IF(([.$A$2:.$A$1615]=[.A158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UNI</text:p>
          </table:table-cell>
          <table:table-cell table:style-name="ce7" office:value-type="string" calcext:value-type="string">
            <text:p>Santo Antônio do Boqueirã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18" office:value-type="float" office:value="84" calcext:value-type="float">
            <text:p>84</text:p>
          </table:table-cell>
          <table:table-cell table:style-name="ce23"/>
          <table:table-cell table:style-name="ce3" table:number-matrix-columns-spanned="1" table:number-matrix-rows-spanned="1" table:formula="of:=(LARGE(IF(([.$A$2:.$A$1615]=[.A1581])*([.$C$2:.$C$1615]&lt;&gt;&quot;Município Sede&quot;);#REF!);1) + SMALL(IF(([.$A$2:.$A$1615]=[.A158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A</text:p>
          </table:table-cell>
          <table:table-cell table:style-name="ce7" office:value-type="string" calcext:value-type="string">
            <text:p>Carmo da Cachoei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arginha</text:p>
          </table:table-cell>
          <table:table-cell table:style-name="ce18" office:value-type="float" office:value="112" calcext:value-type="float">
            <text:p>112</text:p>
          </table:table-cell>
          <table:table-cell table:style-name="ce23" office:value-type="string" calcext:value-type="string">
            <text:p>Pedágio</text:p>
          </table:table-cell>
          <table:table-cell table:style-name="ce3" table:number-matrix-columns-spanned="1" table:number-matrix-rows-spanned="1" table:formula="of:=(LARGE(IF(([.$A$2:.$A$1615]=[.A1582])*([.$C$2:.$C$1615]&lt;&gt;&quot;Município Sede&quot;);#REF!);1) + SMALL(IF(([.$A$2:.$A$1615]=[.A1582])*([.$C$2:.$C$1615]&lt;&gt;&quot;Município Sede&quot;);#REF!);1)) / 2" office:value-type="string" office:string-value="" calcext:value-type="error">
            <text:p>#REF!</text:p>
          </table:table-cell>
          <table:table-cell table:style-name="ce28" office:value-type="string" calcext:value-type="string">
            <text:p>R$ 6,40</text:p>
          </table:table-cell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A</text:p>
          </table:table-cell>
          <table:table-cell table:style-name="ce7" office:value-type="string" calcext:value-type="string">
            <text:p>Palmital do Cerv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arginha</text:p>
          </table:table-cell>
          <table:table-cell table:style-name="ce18" office:value-type="float" office:value="108" calcext:value-type="float">
            <text:p>108</text:p>
          </table:table-cell>
          <table:table-cell table:style-name="ce23"/>
          <table:table-cell table:style-name="ce3" table:number-matrix-columns-spanned="1" table:number-matrix-rows-spanned="1" table:formula="of:=(LARGE(IF(([.$A$2:.$A$1615]=[.A1583])*([.$C$2:.$C$1615]&lt;&gt;&quot;Município Sede&quot;);#REF!);1) + SMALL(IF(([.$A$2:.$A$1615]=[.A158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A</text:p>
          </table:table-cell>
          <table:table-cell table:style-name="ce7" office:value-type="string" calcext:value-type="string">
            <text:p>Varginh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arginha</text:p>
          </table:table-cell>
          <table:table-cell table:style-name="ce20" office:value-type="float" office:value="110" calcext:value-type="float">
            <text:p>110</text:p>
          </table:table-cell>
          <table:table-cell table:style-name="ce23"/>
          <table:table-cell table:style-name="ce3"/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ZP</text:p>
          </table:table-cell>
          <table:table-cell table:style-name="ce7" office:value-type="string" calcext:value-type="string">
            <text:p>Lassance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árzea da Palma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585])*([.$C$2:.$C$1615]&lt;&gt;&quot;Município Sede&quot;);#REF!);1) + SMALL(IF(([.$A$2:.$A$1615]=[.A158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ZP</text:p>
          </table:table-cell>
          <table:table-cell table:style-name="ce7" office:value-type="string" calcext:value-type="string">
            <text:p>Várzea da Palm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árzea da Palma</text:p>
          </table:table-cell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3" table:number-matrix-columns-spanned="1" table:number-matrix-rows-spanned="1" table:formula="of:=(LARGE(IF(([.$A$2:.$A$1615]=[.A1586])*([.$C$2:.$C$1615]&lt;&gt;&quot;Município Sede&quot;);#REF!);1) + SMALL(IF(([.$A$2:.$A$1615]=[.A158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ZP</text:p>
          </table:table-cell>
          <table:table-cell table:style-name="ce7" office:value-type="string" calcext:value-type="string">
            <text:p>Guaicuí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árzea da Palma</text:p>
          </table:table-cell>
          <table:table-cell table:style-name="ce18" office:value-type="float" office:value="114" calcext:value-type="float">
            <text:p>114</text:p>
          </table:table-cell>
          <table:table-cell table:style-name="ce23"/>
          <table:table-cell table:style-name="ce3" table:number-matrix-columns-spanned="1" table:number-matrix-rows-spanned="1" table:formula="of:=(LARGE(IF(([.$A$2:.$A$1615]=[.A1587])*([.$C$2:.$C$1615]&lt;&gt;&quot;Município Sede&quot;);#REF!);1) + SMALL(IF(([.$A$2:.$A$1615]=[.A158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ZE</text:p>
          </table:table-cell>
          <table:table-cell table:style-name="ce7" office:value-type="string" calcext:value-type="string">
            <text:p>Guarda-Mor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azante</text:p>
          </table:table-cell>
          <table:table-cell table:style-name="ce18" office:value-type="float" office:value="82" calcext:value-type="float">
            <text:p>82</text:p>
          </table:table-cell>
          <table:table-cell table:style-name="ce23"/>
          <table:table-cell table:style-name="ce3" table:number-matrix-columns-spanned="1" table:number-matrix-rows-spanned="1" table:formula="of:=(LARGE(IF(([.$A$2:.$A$1615]=[.A1588])*([.$C$2:.$C$1615]&lt;&gt;&quot;Município Sede&quot;);#REF!);1) + SMALL(IF(([.$A$2:.$A$1615]=[.A158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ZE</text:p>
          </table:table-cell>
          <table:table-cell table:style-name="ce7" office:value-type="string" calcext:value-type="string">
            <text:p>Vazante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azante</text:p>
          </table:table-cell>
          <table:table-cell table:style-name="ce18" office:value-type="float" office:value="56" calcext:value-type="float">
            <text:p>56</text:p>
          </table:table-cell>
          <table:table-cell table:style-name="ce23"/>
          <table:table-cell table:style-name="ce3" table:number-matrix-columns-spanned="1" table:number-matrix-rows-spanned="1" table:formula="of:=(LARGE(IF(([.$A$2:.$A$1615]=[.A1589])*([.$C$2:.$C$1615]&lt;&gt;&quot;Município Sede&quot;);#REF!);1) + SMALL(IF(([.$A$2:.$A$1615]=[.A158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ZE</text:p>
          </table:table-cell>
          <table:table-cell table:style-name="ce7" office:value-type="string" calcext:value-type="string">
            <text:p>Claro de Min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azante</text:p>
          </table:table-cell>
          <table:table-cell table:style-name="ce18" office:value-type="float" office:value="28" calcext:value-type="float">
            <text:p>28</text:p>
          </table:table-cell>
          <table:table-cell table:style-name="ce23"/>
          <table:table-cell table:style-name="ce3" table:number-matrix-columns-spanned="1" table:number-matrix-rows-spanned="1" table:formula="of:=(LARGE(IF(([.$A$2:.$A$1615]=[.A1590])*([.$C$2:.$C$1615]&lt;&gt;&quot;Município Sede&quot;);#REF!);1) + SMALL(IF(([.$A$2:.$A$1615]=[.A159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PN</text:p>
          </table:table-cell>
          <table:table-cell table:style-name="ce7" office:value-type="string" calcext:value-type="string">
            <text:p>São José da Lap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espasiano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1591])*([.$C$2:.$C$1615]&lt;&gt;&quot;Município Sede&quot;);#REF!);1) + SMALL(IF(([.$A$2:.$A$1615]=[.A159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PN</text:p>
          </table:table-cell>
          <table:table-cell table:style-name="ce7" office:value-type="string" calcext:value-type="string">
            <text:p>Vespasian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espasiano</text:p>
          </table:table-cell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" table:number-matrix-columns-spanned="1" table:number-matrix-rows-spanned="1" table:formula="of:=(LARGE(IF(([.$A$2:.$A$1615]=[.A1592])*([.$C$2:.$C$1615]&lt;&gt;&quot;Município Sede&quot;);#REF!);1) + SMALL(IF(([.$A$2:.$A$1615]=[.A159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Cajuri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593])*([.$C$2:.$C$1615]&lt;&gt;&quot;Município Sede&quot;);#REF!);1) + SMALL(IF(([.$A$2:.$A$1615]=[.A159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Paraguai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string" calcext:value-type="string">
            <text:p>11</text:p>
          </table:table-cell>
          <table:table-cell table:style-name="ce23"/>
          <table:table-cell table:style-name="ce3" table:number-matrix-columns-spanned="1" table:number-matrix-rows-spanned="1" table:formula="of:=(LARGE(IF(([.$A$2:.$A$1615]=[.A1594])*([.$C$2:.$C$1615]&lt;&gt;&quot;Município Sede&quot;);#REF!);1) + SMALL(IF(([.$A$2:.$A$1615]=[.A159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Canaã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80" calcext:value-type="float">
            <text:p>80</text:p>
          </table:table-cell>
          <table:table-cell table:style-name="ce23"/>
          <table:table-cell table:style-name="ce3" table:number-matrix-columns-spanned="1" table:number-matrix-rows-spanned="1" table:formula="of:=(LARGE(IF(([.$A$2:.$A$1615]=[.A1595])*([.$C$2:.$C$1615]&lt;&gt;&quot;Município Sede&quot;);#REF!);1) + SMALL(IF(([.$A$2:.$A$1615]=[.A159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Coimbr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34" calcext:value-type="float">
            <text:p>34</text:p>
          </table:table-cell>
          <table:table-cell table:style-name="ce23"/>
          <table:table-cell table:style-name="ce3" table:number-matrix-columns-spanned="1" table:number-matrix-rows-spanned="1" table:formula="of:=(LARGE(IF(([.$A$2:.$A$1615]=[.A1596])*([.$C$2:.$C$1615]&lt;&gt;&quot;Município Sede&quot;);#REF!);1) + SMALL(IF(([.$A$2:.$A$1615]=[.A159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Paula Cândido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50" calcext:value-type="float">
            <text:p>50</text:p>
          </table:table-cell>
          <table:table-cell table:style-name="ce23"/>
          <table:table-cell table:style-name="ce3" table:number-matrix-columns-spanned="1" table:number-matrix-rows-spanned="1" table:formula="of:=(LARGE(IF(([.$A$2:.$A$1615]=[.A1597])*([.$C$2:.$C$1615]&lt;&gt;&quot;Município Sede&quot;);#REF!);1) + SMALL(IF(([.$A$2:.$A$1615]=[.A159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Airõe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44" calcext:value-type="float">
            <text:p>44</text:p>
          </table:table-cell>
          <table:table-cell table:style-name="ce23"/>
          <table:table-cell table:style-name="ce3" table:number-matrix-columns-spanned="1" table:number-matrix-rows-spanned="1" table:formula="of:=(LARGE(IF(([.$A$2:.$A$1615]=[.A1598])*([.$C$2:.$C$1615]&lt;&gt;&quot;Município Sede&quot;);#REF!);1) + SMALL(IF(([.$A$2:.$A$1615]=[.A159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São Miguel do Ant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48" calcext:value-type="float">
            <text:p>48</text:p>
          </table:table-cell>
          <table:table-cell table:style-name="ce23"/>
          <table:table-cell table:style-name="ce3" table:number-matrix-columns-spanned="1" table:number-matrix-rows-spanned="1" table:formula="of:=(LARGE(IF(([.$A$2:.$A$1615]=[.A1599])*([.$C$2:.$C$1615]&lt;&gt;&quot;Município Sede&quot;);#REF!);1) + SMALL(IF(([.$A$2:.$A$1615]=[.A159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Viçosa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içosa</text:p>
          </table:table-cell>
          <table:table-cell table:style-name="ce20" office:value-type="float" office:value="45" calcext:value-type="float">
            <text:p>45</text:p>
          </table:table-cell>
          <table:table-cell table:style-name="ce23"/>
          <table:table-cell table:style-name="ce3" table:number-matrix-columns-spanned="1" table:number-matrix-rows-spanned="1" table:formula="of:=(LARGE(IF(([.$A$2:.$A$1615]=[.A1600])*([.$C$2:.$C$1615]&lt;&gt;&quot;Município Sede&quot;);#REF!);1) + SMALL(IF(([.$A$2:.$A$1615]=[.A160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Cachoeira de Santa Cruz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601])*([.$C$2:.$C$1615]&lt;&gt;&quot;Município Sede&quot;);#REF!);1) + SMALL(IF(([.$A$2:.$A$1615]=[.A160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São José do Triunfo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float" office:value="16" calcext:value-type="float">
            <text:p>16</text:p>
          </table:table-cell>
          <table:table-cell table:style-name="ce23"/>
          <table:table-cell table:style-name="ce3" table:number-matrix-columns-spanned="1" table:number-matrix-rows-spanned="1" table:formula="of:=(LARGE(IF(([.$A$2:.$A$1615]=[.A1602])*([.$C$2:.$C$1615]&lt;&gt;&quot;Município Sede&quot;);#REF!);1) + SMALL(IF(([.$A$2:.$A$1615]=[.A160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CS</text:p>
          </table:table-cell>
          <table:table-cell table:style-name="ce7" office:value-type="string" calcext:value-type="string">
            <text:p>Silvestr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18" office:value-type="string" calcext:value-type="string">
            <text:p>5</text:p>
          </table:table-cell>
          <table:table-cell table:style-name="ce23"/>
          <table:table-cell table:style-name="ce3" table:number-matrix-columns-spanned="1" table:number-matrix-rows-spanned="1" table:formula="of:=(LARGE(IF(([.$A$2:.$A$1615]=[.A1603])*([.$C$2:.$C$1615]&lt;&gt;&quot;Município Sede&quot;);#REF!);1) + SMALL(IF(([.$A$2:.$A$1615]=[.A160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P</text:p>
          </table:table-cell>
          <table:table-cell table:style-name="ce7" office:value-type="string" calcext:value-type="string">
            <text:p>Divinolândi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rginópolis</text:p>
          </table:table-cell>
          <table:table-cell table:style-name="ce18" office:value-type="float" office:value="22" calcext:value-type="float">
            <text:p>22</text:p>
          </table:table-cell>
          <table:table-cell table:style-name="ce23"/>
          <table:table-cell table:style-name="ce3" table:number-matrix-columns-spanned="1" table:number-matrix-rows-spanned="1" table:formula="of:=(LARGE(IF(([.$A$2:.$A$1615]=[.A1604])*([.$C$2:.$C$1615]&lt;&gt;&quot;Município Sede&quot;);#REF!);1) + SMALL(IF(([.$A$2:.$A$1615]=[.A160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P</text:p>
          </table:table-cell>
          <table:table-cell table:style-name="ce7" office:value-type="string" calcext:value-type="string">
            <text:p>Gonzag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rginópolis</text:p>
          </table:table-cell>
          <table:table-cell table:style-name="ce18" office:value-type="float" office:value="62" calcext:value-type="float">
            <text:p>62</text:p>
          </table:table-cell>
          <table:table-cell table:style-name="ce23"/>
          <table:table-cell table:style-name="ce3" table:number-matrix-columns-spanned="1" table:number-matrix-rows-spanned="1" table:formula="of:=(LARGE(IF(([.$A$2:.$A$1615]=[.A1605])*([.$C$2:.$C$1615]&lt;&gt;&quot;Município Sede&quot;);#REF!);1) + SMALL(IF(([.$A$2:.$A$1615]=[.A160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P</text:p>
          </table:table-cell>
          <table:table-cell table:style-name="ce7" office:value-type="string" calcext:value-type="string">
            <text:p>Conceição da Brejaúb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rginópolis</text:p>
          </table:table-cell>
          <table:table-cell table:style-name="ce18" office:value-type="float" office:value="66" calcext:value-type="float">
            <text:p>66</text:p>
          </table:table-cell>
          <table:table-cell table:style-name="ce23"/>
          <table:table-cell table:style-name="ce3" table:number-matrix-columns-spanned="1" table:number-matrix-rows-spanned="1" table:formula="of:=(LARGE(IF(([.$A$2:.$A$1615]=[.A1606])*([.$C$2:.$C$1615]&lt;&gt;&quot;Município Sede&quot;);#REF!);1) + SMALL(IF(([.$A$2:.$A$1615]=[.A1606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P</text:p>
          </table:table-cell>
          <table:table-cell table:style-name="ce7" office:value-type="string" calcext:value-type="string">
            <text:p>Santa Efigênia de Minas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rginópolis</text:p>
          </table:table-cell>
          <table:table-cell table:style-name="ce18" office:value-type="float" office:value="74" calcext:value-type="float">
            <text:p>74</text:p>
          </table:table-cell>
          <table:table-cell table:style-name="ce23"/>
          <table:table-cell table:style-name="ce3" table:number-matrix-columns-spanned="1" table:number-matrix-rows-spanned="1" table:formula="of:=(LARGE(IF(([.$A$2:.$A$1615]=[.A1607])*([.$C$2:.$C$1615]&lt;&gt;&quot;Município Sede&quot;);#REF!);1) + SMALL(IF(([.$A$2:.$A$1615]=[.A1607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P</text:p>
          </table:table-cell>
          <table:table-cell table:style-name="ce7" office:value-type="string" calcext:value-type="string">
            <text:p>Sardoá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rginópolis</text:p>
          </table:table-cell>
          <table:table-cell table:style-name="ce18" office:value-type="float" office:value="98" calcext:value-type="float">
            <text:p>98</text:p>
          </table:table-cell>
          <table:table-cell table:style-name="ce23"/>
          <table:table-cell table:style-name="ce3" table:number-matrix-columns-spanned="1" table:number-matrix-rows-spanned="1" table:formula="of:=(LARGE(IF(([.$A$2:.$A$1615]=[.A1608])*([.$C$2:.$C$1615]&lt;&gt;&quot;Município Sede&quot;);#REF!);1) + SMALL(IF(([.$A$2:.$A$1615]=[.A1608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GP</text:p>
          </table:table-cell>
          <table:table-cell table:style-name="ce7" office:value-type="string" calcext:value-type="string">
            <text:p>Virginópolis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irginópolis</text:p>
          </table:table-cell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3" table:number-matrix-columns-spanned="1" table:number-matrix-rows-spanned="1" table:formula="of:=(LARGE(IF(([.$A$2:.$A$1615]=[.A1609])*([.$C$2:.$C$1615]&lt;&gt;&quot;Município Sede&quot;);#REF!);1) + SMALL(IF(([.$A$2:.$A$1615]=[.A1609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RB</text:p>
          </table:table-cell>
          <table:table-cell table:style-name="ce7" office:value-type="string" calcext:value-type="string">
            <text:p>Guiricema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sconde do Rio Branco</text:p>
          </table:table-cell>
          <table:table-cell table:style-name="ce18" office:value-type="float" office:value="30" calcext:value-type="float">
            <text:p>30</text:p>
          </table:table-cell>
          <table:table-cell table:style-name="ce23"/>
          <table:table-cell table:style-name="ce3" table:number-matrix-columns-spanned="1" table:number-matrix-rows-spanned="1" table:formula="of:=(LARGE(IF(([.$A$2:.$A$1615]=[.A1610])*([.$C$2:.$C$1615]&lt;&gt;&quot;Município Sede&quot;);#REF!);1) + SMALL(IF(([.$A$2:.$A$1615]=[.A1610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RB</text:p>
          </table:table-cell>
          <table:table-cell table:style-name="ce7" office:value-type="string" calcext:value-type="string">
            <text:p>Tuiutinga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sconde do Rio Branco</text:p>
          </table:table-cell>
          <table:table-cell table:style-name="ce18" office:value-type="float" office:value="54" calcext:value-type="float">
            <text:p>54</text:p>
          </table:table-cell>
          <table:table-cell table:style-name="ce23"/>
          <table:table-cell table:style-name="ce3" table:number-matrix-columns-spanned="1" table:number-matrix-rows-spanned="1" table:formula="of:=(LARGE(IF(([.$A$2:.$A$1615]=[.A1611])*([.$C$2:.$C$1615]&lt;&gt;&quot;Município Sede&quot;);#REF!);1) + SMALL(IF(([.$A$2:.$A$1615]=[.A1611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RB</text:p>
          </table:table-cell>
          <table:table-cell table:style-name="ce7" office:value-type="string" calcext:value-type="string">
            <text:p>Vilas Boas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sconde do Rio Branc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612])*([.$C$2:.$C$1615]&lt;&gt;&quot;Município Sede&quot;);#REF!);1) + SMALL(IF(([.$A$2:.$A$1615]=[.A1612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RB</text:p>
          </table:table-cell>
          <table:table-cell table:style-name="ce7" office:value-type="string" calcext:value-type="string">
            <text:p>São Geraldo </text:p>
          </table:table-cell>
          <table:table-cell table:style-name="ce11" table:content-validation-name="val1" office:value-type="string" calcext:value-type="string">
            <text:p>Município</text:p>
          </table:table-cell>
          <table:table-cell table:number-columns-repeated="2" table:style-name="ce2" office:value-type="string" calcext:value-type="string">
            <text:p>Visconde do Rio Branco</text:p>
          </table:table-cell>
          <table:table-cell table:style-name="ce18" office:value-type="float" office:value="26" calcext:value-type="float">
            <text:p>26</text:p>
          </table:table-cell>
          <table:table-cell table:style-name="ce23"/>
          <table:table-cell table:style-name="ce3" table:number-matrix-columns-spanned="1" table:number-matrix-rows-spanned="1" table:formula="of:=(LARGE(IF(([.$A$2:.$A$1615]=[.A1613])*([.$C$2:.$C$1615]&lt;&gt;&quot;Município Sede&quot;);#REF!);1) + SMALL(IF(([.$A$2:.$A$1615]=[.A1613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RB</text:p>
          </table:table-cell>
          <table:table-cell table:style-name="ce7" office:value-type="string" calcext:value-type="string">
            <text:p>Monte Celeste</text:p>
          </table:table-cell>
          <table:table-cell table:style-name="ce11" table:content-validation-name="val1" office:value-type="string" calcext:value-type="string">
            <text:p>Distrito</text:p>
          </table:table-cell>
          <table:table-cell table:number-columns-repeated="2" table:style-name="ce2" office:value-type="string" calcext:value-type="string">
            <text:p>Visconde do Rio Branco</text:p>
          </table:table-cell>
          <table:table-cell table:style-name="ce18" office:value-type="float" office:value="46" calcext:value-type="float">
            <text:p>46</text:p>
          </table:table-cell>
          <table:table-cell table:style-name="ce23"/>
          <table:table-cell table:style-name="ce3" table:number-matrix-columns-spanned="1" table:number-matrix-rows-spanned="1" table:formula="of:=(LARGE(IF(([.$A$2:.$A$1615]=[.A1614])*([.$C$2:.$C$1615]&lt;&gt;&quot;Município Sede&quot;);#REF!);1) + SMALL(IF(([.$A$2:.$A$1615]=[.A1614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VRB</text:p>
          </table:table-cell>
          <table:table-cell table:style-name="ce7" office:value-type="string" calcext:value-type="string">
            <text:p>Visconde do Rio Branco</text:p>
          </table:table-cell>
          <table:table-cell table:style-name="ce11" table:content-validation-name="val1" office:value-type="string" calcext:value-type="string">
            <text:p>Município Sed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isconde do Rio Branco</text:p>
          </table:table-cell>
          <table:table-cell table:style-name="ce20" office:value-type="float" office:value="40" calcext:value-type="float">
            <text:p>40</text:p>
          </table:table-cell>
          <table:table-cell table:style-name="ce23"/>
          <table:table-cell table:style-name="ce3" table:number-matrix-columns-spanned="1" table:number-matrix-rows-spanned="1" table:formula="of:=(LARGE(IF(([.$A$2:.$A$1615]=[.A1615])*([.$C$2:.$C$1615]&lt;&gt;&quot;Município Sede&quot;);#REF!);1) + SMALL(IF(([.$A$2:.$A$1615]=[.A1615])*([.$C$2:.$C$1615]&lt;&gt;&quot;Município Sede&quot;);#REF!);1)) / 2" office:value-type="string" office:string-value="" calcext:value-type="error">
            <text:p>#REF!</text:p>
          </table:table-cell>
          <table:table-cell table:style-name="ce28"/>
          <table:table-cell table:number-columns-repeated="10"/>
          <table:table-cell table:style-name="Default" table:number-columns-repeated="16365"/>
        </table:table-row>
        <table:table-row table:style-name="ro3" table:number-rows-repeated="1046960">
          <table:table-cell table:number-columns-repeated="19"/>
          <table:table-cell table:style-name="Default" table:number-columns-repeated="16365"/>
        </table:table-row>
        <table:table-row table:style-name="ro3">
          <table:table-cell table:number-columns-repeated="19"/>
          <table:table-cell table:style-name="Default" table:number-columns-repeated="16365"/>
        </table:table-row>
      </table:table>
      <table:named-expressions/>
      <table:database-ranges>
        <table:database-range table:name="Tarefas_do_evento_3" table:target-range-address="Pedágios.A1:Pedágios.I16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ágios" style:display-name="PageStyle_Pedági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dc:date>2026-06-01T11:43:12.229074900</dc:date>
    <meta:editing-cycles>2</meta:editing-cycles>
    <meta:editing-duration>PT5M5S</meta:editing-duration>
    <meta:generator>LibreOffice/25.8.2.2$Windows_X86_64 LibreOffice_project/d401f2107ccab8f924a8e2df40f573aab7605b6f</meta:generator>
    <meta:document-statistic meta:table-count="1" meta:cell-count="11543" meta:object-count="0"/>
    <meta:user-defined meta:name="AppVersion">15.0000</meta:user-defined>
  </office:meta>
</office:document-meta>
</file>