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875cm" fo:margin-left="-0.141cm" fo:break-before="page" table:align="left" style:writing-mode="lr-tb"/>
    </style:style>
    <style:style style:name="Tabela3.A" style:family="table-column">
      <style:table-column-properties style:column-width="0.884cm"/>
    </style:style>
    <style:style style:name="Tabela3.B" style:family="table-column">
      <style:table-column-properties style:column-width="5.816cm"/>
    </style:style>
    <style:style style:name="Tabela3.C" style:family="table-column">
      <style:table-column-properties style:column-width="8.595cm"/>
    </style:style>
    <style:style style:name="Tabela3.D" style:family="table-column">
      <style:table-column-properties style:column-width="2.545cm"/>
    </style:style>
    <style:style style:name="Tabela3.1" style:family="table-row">
      <style:table-row-properties style:min-row-height="0.691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2" style:family="table-row">
      <style:table-row-properties style:min-row-height="0.824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min-row-height="0.519cm" fo:keep-together="auto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4" style:family="table-row">
      <style:table-row-properties style:min-row-height="0.365cm" fo:keep-together="auto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0.388cm" fo:keep-together="auto"/>
    </style:style>
    <style:style style:name="Tabela3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47" style:family="table-row">
      <style:table-row-properties style:min-row-height="0.432cm" fo:keep-together="auto"/>
    </style:style>
    <style:style style:name="Tabela3.53" style:family="table-row">
      <style:table-row-properties style:min-row-height="0.406cm" fo:keep-together="always"/>
    </style:style>
    <style:style style:name="Tabela3.A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8pt" officeooo:paragraph-rsid="00042445" style:letter-kerning="tru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officeooo:paragraph-rsid="00042445" style:letter-kerning="tru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officeooo:paragraph-rsid="00042445" style:letter-kerning="true" style:font-name-asian="Times New Roman" style:language-asian="pt" style:country-asian="BR" style:font-name-complex="Arial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4pt" officeooo:paragraph-rsid="00042445" style:letter-kerning="true" style:font-name-asian="Times New Roman" style:font-size-asian="14pt" style:language-asian="pt" style:country-asian="BR" style:font-name-complex="Arial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paragraph-rsid="00042445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style:font-name="Arial" fo:font-size="10pt" officeooo:paragraph-rsid="00042445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officeooo:paragraph-rsid="00042445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/>
      <style:text-properties style:font-name="Arial" fo:font-size="10pt" officeooo:paragraph-rsid="00042445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paragraph-rsid="00042445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font-size="10pt" officeooo:paragraph-rsid="00042445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text-properties officeooo:paragraph-rsid="00042445"/>
    </style:style>
    <style:style style:name="P12" style:family="paragraph" style:parent-style-name="Paragraph_20_style">
      <style:text-properties officeooo:paragraph-rsid="00042445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"/>
            <text:p text:style-name="P3">ANEXO III</text:p>
            <text:p text:style-name="P2"/>
            <text:p text:style-name="P2">JUSTIÇA DE 1ª INSTÂNCIA - COMARCA DE VESPASIANO 2ª VARA CRIMINAL, DE EXECUÇÕES PENAIS E DE CARTAS PRECATÓRIAS CRIMINAIS 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2" table:number-columns-spanned="4" office:value-type="string">
            <text:p text:style-name="P3">Planilha Detalhada de Aplicação de Recursos do Fundo de Prestação Pecuniárias da Comarca de Vespasian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4">EDITAL 01/2018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4" office:value-type="string">
            <text:p text:style-name="P6">Entidade beneficiária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6" table:number-columns-spanned="4" office:value-type="string">
            <text:p text:style-name="P6">CNPJ Nº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2" office:value-type="string">
            <text:p text:style-name="P6">Depósito nº</text:p>
          </table:table-cell>
          <table:covered-table-cell/>
          <table:table-cell table:style-name="Tabela3.C7" office:value-type="string">
            <text:p text:style-name="P6">data:</text:p>
          </table:table-cell>
          <table:table-cell table:style-name="Tabela3.A5" office:value-type="string">
            <text:p text:style-name="P6">Valor:</text:p>
          </table:table-cell>
        </table:table-row>
        <table:table-row table:style-name="Tabela3.4">
          <table:table-cell table:style-name="Tabela3.A2" table:number-columns-spanned="4" office:value-type="string">
            <text:p text:style-name="P6">Finalidade do Projeto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5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6" table:number-columns-spanned="4" office:value-type="string">
            <text:p text:style-name="P7">Notas Fiscais e/ou Recibos apresentados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1" office:value-type="string">
            <text:p text:style-name="P6"> </text:p>
          </table:table-cell>
          <table:table-cell table:style-name="Tabela3.A11" office:value-type="string">
            <text:p text:style-name="P7">Nota Fiscal nº</text:p>
          </table:table-cell>
          <table:table-cell table:style-name="Tabela3.A11" office:value-type="string">
            <text:p text:style-name="P7">Fornecedor/Prestador de Serviços</text:p>
          </table:table-cell>
          <table:table-cell table:style-name="Tabela3.A3" office:value-type="string">
            <text:p text:style-name="P7">Valor</text:p>
          </table:table-cell>
        </table:table-row>
        <table:table-row table:style-name="Tabela3.4">
          <table:table-cell table:style-name="Tabela3.A7" office:value-type="string">
            <text:p text:style-name="P8">1</text:p>
          </table:table-cell>
          <table:table-cell table:style-name="Tabela3.A7" office:value-type="string">
            <text:p text:style-name="P6"> </text:p>
          </table:table-cell>
          <table:table-cell table:style-name="Tabela3.A7" office:value-type="string">
            <text:p text:style-name="P6"> </text:p>
          </table:table-cell>
          <table:table-cell table:style-name="Tabela3.A6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3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4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5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6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7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8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9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0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1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2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3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4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5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6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7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8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19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0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1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2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3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4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5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8">26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"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Total de Gastos</text:p>
          </table:table-cell>
          <table:table-cell table:style-name="Tabela3.A6" table:number-columns-spanned="2" office:value-type="string">
            <text:p text:style-name="P8"> </text:p>
          </table:table-cell>
          <table:covered-table-cell/>
        </table:table-row>
        <table:table-row table:style-name="Tabela3.4"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Saldo Remanescente</text:p>
          </table:table-cell>
          <table:table-cell table:style-name="Tabela3.A6" table:number-columns-spanned="2" office:value-type="string">
            <text:p text:style-name="P8"> </text:p>
          </table:table-cell>
          <table:covered-table-cell/>
        </table:table-row>
        <table:table-row table:style-name="Tabela3.4">
          <table:table-cell table:style-name="Tabela3.A2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6" table:number-columns-spanned="4" office:value-type="string">
            <text:p text:style-name="P7">Dados da Devolução do Saldo Remanescente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6" table:number-columns-spanned="4" office:value-type="string">
            <text:p text:style-name="P6">Nome Completo do Depositante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6" table:number-columns-spanned="4" office:value-type="string">
            <text:p text:style-name="P6">CPF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3" office:value-type="string">
            <text:p text:style-name="P6">Banco</text:p>
          </table:table-cell>
          <table:covered-table-cell/>
          <table:covered-table-cell/>
          <table:table-cell table:style-name="Tabela3.A5" office:value-type="string">
            <text:p text:style-name="P6">Agência</text:p>
          </table:table-cell>
        </table:table-row>
        <table:table-row table:style-name="Tabela3.4">
          <table:table-cell table:style-name="Tabela3.A7" table:number-columns-spanned="3" office:value-type="string">
            <text:p text:style-name="P6">Conta depositante:</text:p>
          </table:table-cell>
          <table:covered-table-cell/>
          <table:covered-table-cell/>
          <table:table-cell table:style-name="Tabela3.A5" office:value-type="string">
            <text:p text:style-name="P6">Valor:</text:p>
          </table:table-cell>
        </table:table-row>
        <table:table-row table:style-name="Tabela3.4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</table:table-row>
        <table:table-row table:style-name="Tabela3.47">
          <table:table-cell table:style-name="Tabela3.A6" table:number-columns-spanned="4" office:value-type="string">
            <text:p text:style-name="P6">Assinatura responsável pelo execução do Projeto:</text:p>
          </table:table-cell>
          <table:covered-table-cell/>
          <table:covered-table-cell/>
          <table:covered-table-cell/>
        </table:table-row>
        <table:table-row table:style-name="Tabela3.47"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C7" office:value-type="string">
            <text:p text:style-name="P6"> </text:p>
          </table:table-cell>
          <table:table-cell table:style-name="Tabela3.A5" office:value-type="string">
            <text:p text:style-name="P6"> </text:p>
          </table:table-cell>
        </table:table-row>
        <table:table-row table:style-name="Tabela3.47">
          <table:table-cell table:style-name="Tabela3.A6" table:number-columns-spanned="4" office:value-type="string">
            <text:p text:style-name="P6">Assinatura do Responsável pela Prestação de Contas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</table:table-row>
        <table:table-row table:style-name="Tabela3.4">
          <table:table-cell table:style-name="Tabela3.A6" table:number-columns-spanned="4" office:value-type="string">
            <text:p text:style-name="P6">Assinatura do Diretor da Instituição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/>
          </table:table-cell>
        </table:table-row>
        <table:table-row table:style-name="Tabela3.53">
          <table:table-cell table:style-name="Tabela3.A1" table:number-rows-spanned="2" table:number-columns-spanned="4" office:value-type="string">
            <text:p text:style-name="P7">Observação: Havendo dois ou mais depósitos deverá ser elaborada uma planilha para cada depósito e esta deverá anteceder seus respectivos comprovantes (notas fiscais e recibos).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</table:table-row>
        <table:table-row table:style-name="Tabela3.53">
          <table:covered-table-cell/>
          <table:covered-table-cell/>
          <table:covered-table-cell/>
          <table:covered-table-cell/>
          <table:table-cell table:style-name="Tabela3.A54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4:27:33.832000000</meta:creation-date>
    <dc:date>2018-05-17T14:28:15.625000000</dc:date>
    <meta:editing-duration>PT41S</meta:editing-duration>
    <meta:editing-cycles>1</meta:editing-cycles>
    <meta:document-statistic meta:table-count="1" meta:image-count="0" meta:object-count="0" meta:page-count="1" meta:paragraph-count="143" meta:word-count="151" meta:character-count="995" meta:non-whitespace-character-count="806"/>
    <meta:generator>LibreOffice/5.3.3.2$Windows_x86 LibreOffice_project/3d9a8b4b4e538a85e0782bd6c2d430bafe583448</meta:generator>
  </office:meta>
</office:document-meta>
</file>