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86d2" officeooo:paragraph-rsid="000a6847"/>
    </style:style>
    <style:style style:name="P2" style:family="paragraph" style:parent-style-name="Standard">
      <style:text-properties officeooo:rsid="000586d2" officeooo:paragraph-rsid="000a6847"/>
    </style:style>
    <style:style style:name="P3" style:family="paragraph" style:parent-style-name="Standard">
      <style:text-properties officeooo:paragraph-rsid="000a6847"/>
    </style:style>
    <style:style style:name="P4" style:family="paragraph" style:parent-style-name="Standard">
      <style:text-properties officeooo:rsid="000a6847" officeooo:paragraph-rsid="000a6847"/>
    </style:style>
    <style:style style:name="P5" style:family="paragraph" style:parent-style-name="Standard">
      <style:text-properties fo:font-weight="bold" officeooo:rsid="000a6847" officeooo:paragraph-rsid="000a684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a6847" officeooo:paragraph-rsid="000a6847" style:font-weight-asian="bold" style:font-weight-complex="bold"/>
    </style:style>
    <style:style style:name="P7" style:family="paragraph" style:parent-style-name="Standard">
      <style:text-properties officeooo:rsid="000a6847" officeooo:paragraph-rsid="000a6847"/>
    </style:style>
    <style:style style:name="P8" style:family="paragraph" style:parent-style-name="Standard">
      <style:paragraph-properties fo:text-align="justify" style:justify-single-word="false"/>
      <style:text-properties officeooo:rsid="000a6847" officeooo:paragraph-rsid="0010a3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6847" style:font-weight-asian="bold" style:font-weight-complex="bold"/>
    </style:style>
    <style:style style:name="T3" style:family="text">
      <style:text-properties fo:font-weight="bold" officeooo:rsid="00116c13" style:font-weight-asian="bold" style:font-weight-complex="bold"/>
    </style:style>
    <style:style style:name="T4" style:family="text">
      <style:text-properties officeooo:rsid="000a684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b06de" style:font-weight-asian="normal" style:font-weight-complex="normal"/>
    </style:style>
    <style:style style:name="T7" style:family="text">
      <style:text-properties fo:font-weight="normal" officeooo:rsid="000c894c" style:font-weight-asian="normal" style:font-weight-complex="normal"/>
    </style:style>
    <style:style style:name="T8" style:family="text">
      <style:text-properties fo:font-weight="normal" officeooo:rsid="00116c13" style:font-weight-asian="normal" style:font-weight-complex="normal"/>
    </style:style>
    <style:style style:name="T9" style:family="text">
      <style:text-properties officeooo:rsid="000c89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tab/><text:tab/><text:tab/></text:p>
      <text:p text:style-name="P3"><text:tab/><text:tab/><text:tab/> <text:s text:c="6"/><text:span text:style-name="T2">COMARCA DE POMPÉU/MG</text:span></text:p>
      <text:p text:style-name="P3"/>
      <text:p text:style-name="P3"/>
      <text:p text:style-name="P5">RESUMO DOS DEMONSTRATIVOS DE PRESTAÇÃO DE CONTAS</text:p>
      <text:p text:style-name="P5"/>
      <text:p text:style-name="P5">EDITAL Nº 001/2019</text:p>
      <text:p text:style-name="P4"/>
      <text:p text:style-name="P1"><text:span text:style-name="T4">O</text:span> <text:span text:style-name="T1">JU</text:span><text:span text:style-name="T2">IZ</text:span><text:span text:style-name="T1"> DE DIREITO DIRETOR DO FORO DA COMARCA DE POMPÉU/MG, </text:span><text:span text:style-name="T8">responsável pela gestão dos valores provenientes da aplicação de penas pecuniárias,</text:span> no uso de suas atribuições legais, <text:s/><text:span text:style-name="T4">torna público o resumo dos demonstrativos das contas prestadas pelas entidades sem fins lucrativos, beneficiadas com o repasse de verbas para o financiamento de projetos com a finalidade social e atividades de caráter essencial à cidadania, nos termos da Portaria nº 4.994/CGJ/2017, de 27 de julho de 2017, do Provimento Conjunto nº 27, de 17 de outubro de 2013, e da Resolução do Conselho Nacional de Justiça nº 154, de 13 de julho de 2012.</text:span></text:p>
      <text:p text:style-name="P6">Valor: <text:span text:style-name="T6">R$ 32.535,00</text:span></text:p>
      <text:p text:style-name="P6">Data da Transferência: <text:span text:style-name="T6">17/01/2020</text:span></text:p>
      <text:p text:style-name="P6">Entidade beneficiária:<text:span text:style-name="T5"> </text:span><text:span text:style-name="T6">Santa Casa de Misericórdia de Pompéu/MG</text:span></text:p>
      <text:p text:style-name="P6">CNPJ:<text:span text:style-name="T5"> </text:span><text:span text:style-name="T6">23 778 756/0001-61</text:span></text:p>
      <text:p text:style-name="P6">Finalidade do Projeto: <text:span text:style-name="T6">Aquisição de poltronas reclináveis, colchões e travesseiros para as enfermarias.</text:span></text:p>
      <text:p text:style-name="P6">Notas fiscais ou recibos apresentados: <text:span text:style-name="T6">Empresa MEDIC BARBACENA EIRELI EPP – NF: 911 – Data da NF: 06/12/2019 – Valor: R$32.256,00 – Natureza do gasto: aquisição de cadeir</text:span><text:span text:style-name="T7">a</text:span><text:span text:style-name="T6">s, colchões e travesseiros.</text:span></text:p>
      <text:p text:style-name="P6">Saldo remanescente com o fim do projeto:<text:span text:style-name="T5"> </text:span><text:span text:style-name="T7">R$ 279,00</text:span></text:p>
      <text:p text:style-name="P8">Prestação de contas homologada pelo Juiz de Direito da Comarca de Pompéu em <text:span text:style-name="T9">12/01/2022, </text:span>após parecer favorável do Promotor de Justiça.</text:p>
      <text:p text:style-name="P1"/>
      <text:p text:style-name="P4">Comarca de Pompéu-MG, 17 de janeiro de 2022</text:p>
      <text:p text:style-name="P2"/>
      <text:p text:style-name="P2"/>
      <text:p text:style-name="P4">MAURÍCIO DA CRUZ ROSSATO</text:p>
      <text:p text:style-name="P2">Ju<text:span text:style-name="T4">i</text:span>z de Direito Diretor do Foro da Comarca de Pompé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3:05:23.057000000</meta:creation-date>
    <dc:date>2022-01-20T13:17:01.655000000</dc:date>
    <meta:editing-duration>PT27M25S</meta:editing-duration>
    <meta:editing-cycles>6</meta:editing-cycles>
    <meta:generator>LibreOffice/6.1.4.2$Windows_x86 LibreOffice_project/9d0f32d1f0b509096fd65e0d4bec26ddd1938fd3</meta:generator>
    <meta:print-date>2022-01-20T13:16:59.289000000</meta:print-date>
    <meta:document-statistic meta:table-count="0" meta:image-count="0" meta:object-count="0" meta:page-count="1" meta:paragraph-count="16" meta:word-count="227" meta:character-count="1461" meta:non-whitespace-character-count="1231"/>
  </office:meta>
</office:document-meta>
</file>